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ANTOON VAN WELIESTRAAT 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Antoon van Weliestraat 5, plaatsen van een dakkapel aan de voorzijde van de woning, OV20151256, ingekomen 4 dec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112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ANTOON VAN WELIE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27</meta:user-defined>
    <meta:user-defined meta:name="OVERHEIDop.GmbID/DC.identifier">gmb-2015-121127</meta:user-defined>
    <meta:user-defined meta:name="OVERHEID.TaxonomieBeleidsagenda/OVERHEID.category">Bestuur | Organisatie en beleid</meta:user-defined>
    <meta:user-defined meta:name="OVERHEIDop.referentienummer">OV2015125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