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Joute van der Meerweg 10 Sumar, wijzigen agrarische functie naar bos met waterpart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ute van der Meerweg 10 Sumar</text:p>
            <text:p text:style-name="common-al">Z-HZ_WABO-2015-0132 Olo: 1648359</text:p>
            <text:p text:style-name="common-al">wijzigen agrarische functie naar bos met waterpartij</text:p>
            <text:p text:style-name="common-al"/>
            <text:p text:style-name="last-al">Datum ontvangst: 06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2112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Joute van der Meerweg 10 Sumar, wijzigen agrarische functie naar bos met waterpart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112</meta:user-defined>
    <meta:user-defined meta:name="OVERHEIDop.GmbID/DC.identifier">gmb-2015-1211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SR 10</meta:user-defined>
    <meta:user-defined meta:name="OVERHEIDop.woonplaats">Sumar</meta:user-defined>
    <meta:user-defined meta:name="OVERHEIDop.straatnaam">Joute van der Meer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022 575428</meta:user-defined>
    <meta:user-defined meta:name="OVERHEIDop.versieInformatie"/>
  </office:meta>
</office:document-meta>
</file>