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nderslag 1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WABO 2015 314</text:p>
            <text:p text:style-name="common-al">Datum ontvangst : 9 december 2015</text:p>
            <text:p text:style-name="common-al">Activiteiten : plaatsen dakkapel</text:p>
            <text:p text:style-name="common-al">Plaatselijk bekend : 3223EX Vlinderslag 1 </text:p>
            <text:p text:style-name="common-al"/>
            <text:p text:style-name="common-al">Deze kennisgeving dient om u attent te maken op het feit dat een omgevingsvergunning is aangevraagd.</text:p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voetsluis.</text:p>
            </table:table-cell>
            <table:table-cell office:value-type="string" table:style-name="header.C">
              <text:p text:style-name="headerright"><text:span text:style-name="nr">Nr. 12110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0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0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linderslag 1 te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102</meta:user-defined>
    <meta:user-defined meta:name="OVERHEIDop.GmbID/DC.identifier">gmb-2015-121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llevoetsluis</meta:user-defined>
    <meta:user-defined meta:name="OVERHEID.Informatietype/DC.type">officiële publicatie</meta:user-defined>
    <dc:language>nl</dc:language>
    <meta:user-defined meta:name="OVERHEID.PostcodeHuisnummer/OVERHEIDop.postcodeHuisnummer">3223EX 1</meta:user-defined>
    <meta:user-defined meta:name="OVERHEIDop.woonplaats">Hellevoetsluis</meta:user-defined>
    <meta:user-defined meta:name="OVERHEIDop.straatnaam">Vlinderslag</meta:user-defined>
    <meta:user-defined meta:name="OVERHEID.Gemeente/OVERHEID.authority">Hellevoetsluis</meta:user-defined>
    <meta:user-defined meta:name="OVERHEID.Gemeente/DCTERMS.publisher">Hellevoetsluis</meta:user-defined>
    <meta:user-defined meta:name="OVERHEIDgvop.Informatietype/DC.type">Beschikkingen | aanvraag</meta:user-defined>
    <meta:user-defined meta:name="OVERHEID.EPSG28992/DC.spatial">69086 428193</meta:user-defined>
    <meta:user-defined meta:name="OVERHEIDop.versieInformatie"/>
  </office:meta>
</office:document-meta>
</file>