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Kartuizerland (kavel 5, 2635 DX)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Kartuizerland (kavel 5, 2635 DX) in Den Hoorn (Z-HZ_WABO-2014-057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1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Kartuizerland (kavel 5, 2635 DX)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11</meta:user-defined>
    <meta:user-defined meta:name="OVERHEIDop.GmbID/DC.identifier">gmb-2015-1211</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1</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67 446668</meta:user-defined>
    <meta:user-defined meta:name="OVERHEIDop.versieInformatie"/>
  </office:meta>
</office:document-meta>
</file>