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odegraven, Spoorstraat 50 en 50a t/m 50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p text:style-name="common-al">
            <text:span text:style-name="nadrukvet">- Het afwijken van het bestemmingsplan voor het mogelijk maken van een woonbestemming (28‑01‑2015, zaaknr. 2015016410)</text:span>
          </text:p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
                      Nr. 12109</text:span><text:line-break/><text:date style:data-style-name="dag" text:fixed="true" text:date-value="2015-02-11"/><text:line-break/><text:date style:data-style-name="jaar" text:fixed="true" text:date-value="2015-0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09</text:span><text:date style:data-style-name="nicedate" text:fixed="true" text:date-value="201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09</text:span><text:date style:data-style-name="nicedate" text:fixed="true" text:date-value="201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odegraven, Spoorstraat 50 en 50a t/m 50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1</meta:user-defined>
    <meta:user-defined meta:name="OVERHEIDop.publicationIssue">12109</meta:user-defined>
    <meta:user-defined meta:name="OVERHEIDop.GmbID/DC.identifier">gmb-2015-12109</meta:user-defined>
    <meta:user-defined meta:name="OVERHEID.Gemeente/DC.creator">Bodegraven-Reeuwijk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411ED 41</meta:user-defined>
    <meta:user-defined meta:name="OVERHEIDop.woonplaats">Bodegraven</meta:user-defined>
    <meta:user-defined meta:name="OVERHEIDop.straatnaam">Spoorstraat</meta:user-defined>
    <meta:user-defined meta:name="OVERHEID.Gemeente/OVERHEID.authority">Bodegraven-Reeuwijk</meta:user-defined>
    <meta:user-defined meta:name="OVERHEIDgvop.Informatietype/DC.type">Beschikkingen | aanvraag</meta:user-defined>
    <meta:user-defined meta:name="OVERHEID.Gemeente/DCTERMS.publisher">Bodegraven-Reeuwijk</meta:user-defined>
    <meta:user-defined meta:name="xs:date/OVERHEIDop.startdatum">2015-02-11</meta:user-defined>
    <meta:user-defined meta:name="OVERHEID.EPSG28992/DC.spatial">111155 455017</meta:user-defined>
    <meta:user-defined meta:name="OVERHEIDop.versieInformatie"/>
  </office:meta>
</office:document-meta>
</file>