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KABELS EN LEID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Eemnes;
</text:span> </text:p>
            <text:p text:style-name="al">gelezen het voorstel van het College d.d. 20 oktober 2015;</text:p>
            <text:p text:style-name="al"> gelet op de artikelen 228, 216 en 156 van de Gemeentewet;</text:p>
            <text:p text:style-name="al">
            <text:span text:style-name="nadrukvet">B E S L U I T:</text:span>
          </text:p>
            <text:p text:style-name="al">de navolgende </text:p>
            <text:p text:style-name="al">
            <text:span text:style-name="nadrukvet">VERORDENING OP DE HEFFING EN INVORDERING VAN PRECARIOBELASTING KABELS EN LEIDINGEN </text:span>
            <text:span text:style-name="nadrukvet">2016</text:span>
          </text:p>
            <text:p text:style-name="al">vast te stellen:</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 </text:p>
            <text:list text:style-name="id1-3-2-2-2-3">
              <text:list-item text:style-override="id1-3-2-2-2-3-1">
                <text:number>a.</text:number>
                <text:p text:style-name="al">maand: een kalendermaand;</text:p>
              </text:list-item>
              <text:list-item text:style-override="id1-3-2-2-2-3-2">
                <text:number>b.</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text:p>
              </text:list-item>
              <text:list-item text:style-override="id1-3-2-2-5-3-2">
                <text:number>b.</text:number>
                <text:p text:style-name="al">voorwerpen, welke op grond van een wettelijk voorschrift, een overeenkomst of anderszins rechtens moeten worden gedoogd;</text:p>
              </text:list-item>
              <text:list-item text:style-override="id1-3-2-2-5-3-3">
                <text:number>c.</text:number>
                <text:p text:style-name="al">buizen in de grond tot lozing van fecaliën, huishoud- of hemelwater die zijn aangesloten op openbare afvoersystemen.</text:p>
              </text:list-item>
              <text:list-item text:style-override="id1-3-2-2-5-3-4">
                <text:number>d.</text:number>
                <text:p text:style-name="al">oplaadpalen en daarbij behorende kabels, leidingen en andere voorwerpen voor het opladen van (mede) elektrisch aangedreven auto’s, motoren, brom- en scootmobielen en fiets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leidingen, kabels en buizen per strekkende meter per belastingtijdvak € 2,79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belasting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10-5">
                <text:number>4.</text:number>
                <text:p text:style-name="al">Belastingbedragen van minder dan € 50,00 worden niet geheven.</text:p>
              </text:list-item>
            </text:list>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maand die in de dagtekening is vermeld en de tweede een maand later.</text:p>
              </text:list-item>
              <text:list-item text:style-override="id1-3-2-2-11-3">
                <text:number>2.</text:number>
                <text:p text:style-name="al">Indien voor de betaling van de verschuldigde belasting een machtiging voor automatische incasso is afgegeven, dient voor de in het eerste lid genoemde twee gelijke termijnen drie gelijke termijnen te worden gelez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precariobelasting Kabels en Leidingen 2015” van 15 december 2014 wordt ingetrokken met ingang van de in het derde lid genoemde datum van ingang van de heffing, met dien verstande dat zij van toepassing blijft op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ze verordening kan worden aangehaald als "Verordening Precariobelasting kabels en leidingen 2016".</text:p>
              </text:list-item>
            </text:list>
            <text:p text:style-name="al"/>
            <text:p text:style-name="al">Vastgesteld door de raad in zijn openbare vergadering van 30 november 2015</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108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8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8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KABELS EN LEID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83</meta:user-defined>
    <meta:user-defined meta:name="OVERHEIDop.GmbID/DC.identifier">gmb-2015-121083</meta:user-defined>
    <meta:user-defined meta:name="OVERHEID.TaxonomieBeleidsagenda/OVERHEID.category">Financiën | Organisatie en beleid</meta:user-defined>
    <meta:user-defined meta:name="DC.source">art. 156 Gemw;1.0:c:BWBR0005416&amp;artikel=156&amp;g=2015-11-01</meta:user-defined>
    <meta:user-defined meta:name="DC.source">art. 216 Gemw;1.0:c:BWBR0005416&amp;artikel=216&amp;g=2015-11-01</meta:user-defined>
    <meta:user-defined meta:name="DC.source">art. 228 Gemw;1.0:c:BWBR0005416&amp;artikel=228&amp;g=2015-11-01</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OVERHEID.authority">Eemnes</meta:user-defined>
    <meta:user-defined meta:name="OVERHEID.Gemeente/DCTERMS.publisher">Eemnes</meta:user-defined>
    <meta:user-defined meta:name="OVERHEIDgvop.Informatietype/DC.type">Verordeningen</meta:user-defined>
    <meta:user-defined meta:name="OVERHEID.Gemeente/DC.spatial">Eemnes</meta:user-defined>
    <meta:user-defined meta:name="OVERHEIDop.versieInformatie"/>
  </office:meta>
</office:document-meta>
</file>