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 </text:p>
            <text:p text:style-name="common-al">K.P. Wisniewski geboren 14-06-1990, Kruizemuntlaan 17, 2465 BG Rijnsaterwoude</text:p>
            <text:p text:style-name="tussenkopcur">Voornemen</text:p>
            <text:p text:style-name="common-al">Op 9 november 2015 is hem/haar bij aangetekend schrijven meegedeeld dat het college van burgemeester en wethouders van Kaag en Braassem het besluit wilde nemen om ambt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9 november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0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081</meta:user-defined>
    <meta:user-defined meta:name="OVERHEIDop.GmbID/DC.identifier">gmb-2015-1210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G 17</meta:user-defined>
    <meta:user-defined meta:name="OVERHEIDop.woonplaats">Rijnsaterwoude</meta:user-defined>
    <meta:user-defined meta:name="OVERHEIDop.straatnaam">Kruizemunt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43 467184</meta:user-defined>
    <meta:user-defined meta:name="OVERHEIDop.versieInformatie"/>
  </office:meta>
</office:document-meta>
</file>