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Hout 3, Hem (OV864/2427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februari 2015 een aanvraag ontvangen.</text:p>
            <text:p text:style-name="common-al">De aanvraag is voor het plaatsen van twee beschoeiingen met een overgang van de weg naar het erf op het perceel De Hout 3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210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ut 3, Hem (OV864/2427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08</meta:user-defined>
    <meta:user-defined meta:name="OVERHEIDop.GmbID/DC.identifier">gmb-2015-1210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A 3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503 520876</meta:user-defined>
    <meta:user-defined meta:name="OVERHEIDop.versieInformatie"/>
  </office:meta>
</office:document-meta>
</file>