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ex art. 2.12, lid 1, sub a onder 3, van de Wabo voor de realisatie van een nieuwe ligboxenstal aan Zandheuvelweg 2 in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18 december 2015 tot en met donderdag 28 januari 2016 het ontwerpbesluit ex. artikel 2.12, lid 1, sub a onder 3, van de Wet algemene bepalingen omgevingsrecht (Wabo) voor de realisatie van een ligboxenstal op het perceel aan de Zandheuvelweg 2 voor een ieder ter inzage liggen. </text:p>
            <text:p text:style-name="common-al">
            <text:span text:style-name="nadrukvet">Geldend bestemmingsplan</text:span>
          </text:p>
            <text:p text:style-name="common-al">De gronden hebben in het bestemmingsplan ‘Drakenburgergracht’ de bestemming ‘agrarisch – landschappelijke en natuurlijke waarden’. De realisatie van een ligboxenstal past niet binnen de bouwregels van het bestemmingsplan. Afwijken van het bestemmingsplan kan met toepassing van art. 2.12, lid 1, sub a onder 3, van de Wabo. Het college is voornemens om mee te werken aan het afwijken van het bestemmingsplan. </text:p>
            <text:p text:style-name="common-al">Ter voorbereiding op de omgevingsvergunning wordt de procedure gevolgd die is voorgeschreven in artikel 3.10 Wabo. Dit houdt in dat het ontwerpbesluit omgevingsvergunning inclusief de daarbij behorende stukken gedurende zes weken ter inzage ligt, alvorens het college van burgemeester en wethouders een definitief besluit over de aanvraag voor de omgevingsvergunning neemt.</text:p>
            <text:p text:style-name="common-al">
            <text:span text:style-name="nadrukvet">Ter inzage</text:span>
          </text:p>
            <text:p text:style-name="common-al">Het ontwerpbesluit omgevingsvergunning met de daarbij behorende stukken liggen ter inzage in de centrale hal van het gemeentehuis, Stationsweg 18 te Baarn, van 8.00 uur tot 17.00 uur (op vrijdagen tot 16.00 uur). Ook is het inzien van de ontwerpbesluiten op afspraak mogelijk bij de balie Frontoffice, telefoon 035-5481611. De ontwerpbesluiten zijn digitaal raadpleegbaar via <text:a xlink:href="http://www.baarn.nl/" xlink:type="simple">www.baarn.nl</text:a> via de snelkeuze bestemmingsplannen en op <text:a xlink:href="http://www.ruimtelijkeplannen.nl/" xlink:type="simple">www.ruimtelijkeplannen.nl</text:a> (planidentificatienummer NL.IMRO.0308.OV0063). </text:p>
            <text:p text:style-name="common-al">
            <text:span text:style-name="nadrukvet">Wilt u een zienswijze indienen?</text:span>
          </text:p>
            <text:p text:style-name="common-al">Gedurende de termijn van terinzagelegging van vrijdag 18 december 2015 tot en met donderdag 28 januari 2016 kan een ieder schriftelijk of mondeling een zienswijze indienen. Een zienswijze op het genoemde ontwerp besluit kan schriftelijk worden ingediend bij het college van burgemeester en wethouders van Baarn, postbus 1003, 3740 BA Baarn, o.v.v. ‘Zandheuvelweg 2’.</text:p>
            <text:p text:style-name="common-al">Voor meer informatie of het maken van een afspraak om een mondelinge zienswijze in te dienen kunt u contact opnemen met dhr. J.H. Timmerman via telefoonnummer 035 – 54 81 72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107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7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7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ex art. 2.12, lid 1, sub a onder 3, van de Wabo voor de realisatie van een nieuwe ligboxenstal aan Zandheuvelweg 2 in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079</meta:user-defined>
    <meta:user-defined meta:name="OVERHEIDop.GmbID/DC.identifier">gmb-2015-121079</meta:user-defined>
    <meta:user-defined meta:name="OVERHEID.TaxonomieBeleidsagenda/OVERHEID.category">Ruimte en infrastructuur | Organisatie en beleid</meta:user-defined>
    <meta:user-defined meta:name="OVERHEIDop.Ruimtelijkplan/OVERHEIDop.bekendmakingBetreffendePlan">NL.IMRO.0308.OV0063-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vop.Informatietype/DC.type">Plannen | ruimtelijk</meta:user-defined>
    <meta:user-defined meta:name="OVERHEID.Gemeente/OVERHEID.authority">Baarn</meta:user-defined>
    <meta:user-defined meta:name="OVERHEID.Gemeente/DCTERMS.publisher">Baarn</meta:user-defined>
    <meta:user-defined meta:name="OVERHEID.Gemeente/DC.spatial">Baarn</meta:user-defined>
    <meta:user-defined meta:name="OVERHEIDop.versieInformatie"/>
  </office:meta>
</office:document-meta>
</file>