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sociaal domein gemeente Kaag en Braassem 2016</text:p>
      <text:section text:name="regeling_id1-3-2" text:style-name="regeling">
        <text:section text:name="aanhef_id1-3-2-1" text:style-name="aanhef">
          <text:section text:name="preambule_id1-3-2-1-1" text:style-name="preambule">
            <text:p text:style-name="al">Verordening op het sociaal domein gemeente Kaag en Braassem 2016</text:p>
            <text:p text:style-name="al">De raad van de gemeente Kaag en Braassem;</text:p>
            <text:p text:style-name="al">gelezen het voorstel van burgemeester en wethouders d.d. 10 november 2016;</text:p>
            <text:p text:style-name="al">overwegende dat de Participatiewet de Wet werk en bijstand heeft vervangen, de Wmo 2015 de Wmo heeft vervangen en dat gemeenten op basis van de Jeugdwet de verantwoordelijkheid voor het organiseren van goede en toegankelijke jeugdhulp hebben</text:p>
            <text:p text:style-name="al">gelet op de artikelen 2.9, 2.10, 2.12 en 8.1.1 van de Jeugdwet, de artikelen 2.1.3, 2.1.4, 2.1.6, 2.1.7, 2.3.6, en 2.6.6 van de Wet maatschappelijke ondersteuning 2015, de artikelen 6, 8, 8a, 8b, 10b en 47 van de Participatiewet, artikel 35 van de IOAW en artikel 35 van de IOAZ en artikel 156 van de Gemeentewet;</text:p>
            <text:p text:style-name="al">besluit:</text:p>
            <text:p text:style-name="al">vast te stellen de volgende Verordening op het sociaal domein gemeente Kaag en Braassem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onder de niet-gedefinieerde begrippen verstaan, wat daarmee in de Jeugdwet, de Wmo 2015, de Participatiewet, IOAW of IOAZ wordt bedoeld.</text:p>
              <text:p text:style-name="al">In deze verordening wordt verder verstaan onder:</text:p>
              <text:list text:style-name="id1-3-2-2-1-2-4">
                <text:list-item text:style-override="id1-3-2-2-1-2-4-1">
                  <text:number>a.</text:number>
                  <text:p text:style-name="al">algemene voorziening: een voorziening als bedoeld in artikel 1.1.1 van de Wmo, een vrij toegankelijke voorziening als bedoeld in de Jeugdwet en een voorliggende voorziening als bedoeld in artikel 15 van de Participatiewet.</text:p>
                </text:list-item>
                <text:list-item text:style-override="id1-3-2-2-1-2-4-2">
                  <text:number>b.</text:number>
                  <text:p text:style-name="al">belanghebbende: een persoon als bedoeld in artikel 7 lid 1 sub a van de Participatiewet.</text:p>
                </text:list-item>
                <text:list-item text:style-override="id1-3-2-2-1-2-4-3">
                  <text:number>c.</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4">
                  <text:number>d.</text:number>
                  <text:p text:style-name="al">college: college van burgemeester en wethouders van Kaag en Braassem.</text:p>
                </text:list-item>
                <text:list-item text:style-override="id1-3-2-2-1-2-4-5">
                  <text:number>e.</text:number>
                  <text:p text:style-name="al">integraal plan: het hulpverleningsplan, als bedoeld in artikel 1.1 van de Jeugdwet, al dan niet gecombineerd met het persoonlijk plan, als bedoeld in de Wmo en/of een plan, gerelateerd aan de Participatiewet, voor één of meer personen of volgens de Wet gemeentelijke schuldhulpverlening.</text:p>
                </text:list-item>
                <text:list-item text:style-override="id1-3-2-2-1-2-4-6">
                  <text:number>f.</text:number>
                  <text:p text:style-name="al">inwoner: iemand die woont in de Kaag en Braassem. Daar waar het gaat om uitvoering van de Jeugdwet wordt onder inwoner specifiek jeugdigen en/of hun (pleeg)ouders verstaan, die in de regio Holland Rijnland wonen.</text:p>
                </text:list-item>
                <text:list-item text:style-override="id1-3-2-2-1-2-4-7">
                  <text:number>g.</text:number>
                  <text:p text:style-name="al">maatwerkvoorziening: een voorziening als bedoeld in artikel 1.1.1 van de Wmo, een individuele voorziening als bedoeld in de Jeugdwet en een voorziening als bedoeld in artikel 7 van de Participatiewet. </text:p>
                </text:list-item>
                <text:list-item text:style-override="id1-3-2-2-1-2-4-8">
                  <text:number>h.</text:number>
                  <text:p text:style-name="al">norm:1° toepasselijke bijstandsnorm als bedoeld in artikel 5, onderdeel c, van de Participatiewet, of2° grondslag van de uitkering als bedoeld in artikel 5 van de IOAW/IOAZ voor zover sprake is van een uitkering op grond van die wetten.</text:p>
                </text:list-item>
                <text:list-item text:style-override="id1-3-2-2-1-2-4-9">
                  <text:number>i.</text:number>
                  <text:p text:style-name="al">persoonsgebonden budget (pgb): een door het college verstrekt budget aan een inwoner dat hem in staat stelt een toegekende maatwerkvoorziening van derden te betrekken. </text:p>
                </text:list-item>
                <text:list-item text:style-override="id1-3-2-2-1-2-4-10">
                  <text:number>j.</text:number>
                  <text:p text:style-name="al">sociaal netwerk: alle mensen die, niet vanuit een professioneel oogpunt, betrokken zijn bij een persoon of gezin, zoals familie, vrienden, buren en verenigingen. </text:p>
                </text:list-item>
                <text:list-item text:style-override="id1-3-2-2-1-2-4-11">
                  <text:number>k.</text:number>
                  <text:p text:style-name="al">team: het door het college ingestelde integrale ondersteuningsteam dat bestaat uit:</text:p>
                  <text:list text:style-name="id1-3-2-2-1-2-4-11-3">
                    <text:list-item text:style-override="id1-3-2-2-1-2-4-11-3-1">
                      <text:number>1.</text:number>
                      <text:p text:style-name="al">jeugdhulpverleners die consultatie en advies, basisdiagnostiek, ambulante jeugdhulp en zorgcoördinatie bieden aan jeugdigen en/of hun ouders als de jeugdige en/of de ouders niet op eigen kracht en binnen eigen mogelijkheden uit de jeugdhulpvraag komen;</text:p>
                    </text:list-item>
                    <text:list-item text:style-override="id1-3-2-2-1-2-4-11-3-2">
                      <text:number>2.</text:number>
                      <text:p text:style-name="al">ambulante dienstverleners met verschillende expertises die inwoners begeleiden naar ondersteuning (formeel dan wel informeel) als zij niet op eigen kracht en binnen eigen mogelijkheden uit de hulpvraag komen.</text:p>
                    </text:list-item>
                  </text:list>
                </text:list-item>
                <text:list-item text:style-override="id1-3-2-2-1-2-4-12">
                  <text:number>l.</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zelfstandigen (IOAZ).</text:p>
                </text:list-item>
                <text:list-item text:style-override="id1-3-2-2-1-2-4-13">
                  <text:number>m.</text:number>
                  <text:p text:style-name="al">werk en inkomen: de Participatiewet, de IOAW, IOAZ en de Wet gemeentelijke schuldhulpverlening.</text:p>
                </text:list-item>
              </text:list>
            </text:section>
            <text:section text:name="artikel_id1-3-2-2-1-3" text:style-name="artikel">
              <text:p text:style-name="artikel_kop_titel"><text:span text:style-name="artikel_kop_label">Artikel</text:span> <text:span text:style-name="artikel_kop_nr">1a.</text:span> Toepassingsbereik</text:p>
              <text:p text:style-name="al">Deze verordening is van toepassing op het (integrale) proces rond de uitvoering van de Jeugdwet, de Wet maatschappelijke ondersteuning 2015 (Wmo), de Participatiewet, IOAW en IOAZ. </text:p>
            </text:section>
            <text:section text:name="artikel_id1-3-2-2-1-4" text:style-name="artikel">
              <text:p text:style-name="artikel_kop_titel"><text:span text:style-name="artikel_kop_label">Artikel</text:span> <text:span text:style-name="artikel_kop_nr">1b.</text:span> De verantwoordelijkheid van de gemeente</text:p>
              <text:list text:style-name="id1-3-2-2-1-4-2">
                <text:list-item text:style-override="id1-3-2-2-1-4-2-1">
                  <text:number>1.</text:number>
                  <text:p text:style-name="al">Het college verheldert samen met inwoners hun hulpvraag, versterkt de eigen kracht van inwoners en de kracht van het netwerk en verbindt mensen, formele en informele ondersteuning en organisaties om samen te komen tot passende ondersteuning, zo licht als mogelijk en zo zwaar als noodzakelijk. </text:p>
                </text:list-item>
                <text:list-item text:style-override="id1-3-2-2-1-4-2-2">
                  <text:number>2.</text:number>
                  <text:p text:style-name="al">Het college bevordert bij de uitvoering van de in het eerste lid genoemde wettelijke taken een effectieve samenwerking met partijen die bij de uitvoering van die taken betrokken zijn.</text:p>
                </text:list-item>
                <text:list-item text:style-override="id1-3-2-2-1-4-2-3">
                  <text:number>3.</text:number>
                  <text:p text:style-name="al">Het college stemt bij de uitvoering van haar verantwoordelijkheden af op de individuele omstandigheden van de inwoner/zijn gezinssituatie en stemt, voor zover daartoe aanleiding bestaat, af op de domeinen jeugdhulp, onderwijs, zorg, maatschappelijke ondersteuning en werk en inkomen.</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Iedere inwoner kan zich rechtstreeks met een hulpvraag, voor zichzelf of voor een ander, richten tot het team.</text:p>
                </text:list-item>
                <text:list-item text:style-override="id1-3-2-2-2-2-2-2">
                  <text:number>2.</text:number>
                  <text:p text:style-name="al">Onverminderd artikel 29 van deze verordening kunnen ook professionals zoals de huisarts, jeugdarts, medisch specialist, docent/schoolbegeleider of maatschappelijk ondersteuner een hulpvraag van een inwoner aan het team voorleggen.</text:p>
                </text:list-item>
                <text:list-item text:style-override="id1-3-2-2-2-2-2-3">
                  <text:number>3.</text:number>
                  <text:p text:style-name="al">Het team informeert de inwoner, en/of diens mantelzorger(s) of diens vertegenwoordiger, voorafgaand aan het gesprek over de mogelijkheid om gebruik te maken van kosteloze cliëntondersteuning.</text:p>
                </text:list-item>
                <text:list-item text:style-override="id1-3-2-2-2-2-2-4">
                  <text:number>4.</text:number>
                  <text:p text:style-name="al">Het team verzamelt in overleg met de inwoner, en eventueel samen met zijn mantelzorger(s) en/of zijn vertegenwoordiger, de noodzakelijke en toegankelijke gegevens over de inwoner en zijn situatie.</text:p>
                </text:list-item>
                <text:list-item text:style-override="id1-3-2-2-2-2-2-5">
                  <text:number>5.</text:number>
                  <text:p text:style-name="al">Het team informeert de inwoner over de gang van zaken bij het gesprek, zijn rechten en plichten en de vervolgprocedure en vraagt zijn toestemming om zijn persoonsgegevens te verwerken. </text:p>
                </text:list-item>
                <text:list-item text:style-override="id1-3-2-2-2-2-2-6">
                  <text:number>6.</text:number>
                  <text:p text:style-name="al">Een hulpvraag kan enkelvoudig, meervoudig en/of complex zijn. Samen met de inwoner wordt bekeken wat de beste manier is om de hulpvraag te behandelen.</text:p>
                </text:list-item>
                <text:list-item text:style-override="id1-3-2-2-2-2-2-7">
                  <text:number>7.</text:number>
                  <text:p text:style-name="al">Het team en/of de inwoner kunnen in overleg afzien van het gesprek.</text:p>
                </text:list-item>
              </text:list>
            </text:section>
            <text:section text:name="artikel_id1-3-2-2-2-3" text:style-name="artikel">
              <text:p text:style-name="artikel_kop_titel"><text:span text:style-name="artikel_kop_label">Artikel</text:span> <text:span text:style-name="artikel_kop_nr">3.</text:span> Het gesprek</text:p>
              <text:list text:style-name="id1-3-2-2-2-3-2">
                <text:list-item text:style-override="id1-3-2-2-2-3-2-1">
                  <text:number>1.</text:number>
                  <text:p text:style-name="al">In het gesprek over de hulpvraag tussen het team, de inwoner en mogelijk andere betrokkenen kan onder meer aan de orde komen:</text:p>
                  <text:list text:style-name="id1-3-2-2-2-3-2-1-3">
                    <text:list-item text:style-override="id1-3-2-2-2-3-2-1-3-1">
                      <text:number>a.</text:number>
                      <text:p text:style-name="al">de behoefte, persoonlijke omstandigheden, veiligheid, ontwikkeling, financiële situatie en gezinssituatie van de inwoner;</text:p>
                    </text:list-item>
                    <text:list-item text:style-override="id1-3-2-2-2-3-2-1-3-2">
                      <text:number>b.</text:number>
                      <text:p text:style-name="al">het gewenste resultaat;</text:p>
                    </text:list-item>
                    <text:list-item text:style-override="id1-3-2-2-2-3-2-1-3-3">
                      <text:number>c.</text:number>
                      <text:p text:style-name="al">het vermogen van de inwoner om zelf of met ondersteuning van het sociaal netwerk een oplossing voor de hulpvraag te vinden;</text:p>
                    </text:list-item>
                    <text:list-item text:style-override="id1-3-2-2-2-3-2-1-3-4">
                      <text:number>d.</text:number>
                      <text:p text:style-name="al">de mogelijkheden om gebruik te maken van een voorziening op het gebied van zorg, onderwijs, maatschappelijke ondersteuning of werk en inkomen, die niet onder de Jeugdwet, de Participatiewet of de Wmo vallen;</text:p>
                    </text:list-item>
                    <text:list-item text:style-override="id1-3-2-2-2-3-2-1-3-5">
                      <text:number>e.</text:number>
                      <text:p text:style-name="al">de mogelijkheden om gebruik te maken van een algemene voorziening;</text:p>
                    </text:list-item>
                    <text:list-item text:style-override="id1-3-2-2-2-3-2-1-3-6">
                      <text:number>f.</text:number>
                      <text:p text:style-name="al">de mogelijkheden om een maatwerkvoorziening in te zetten;</text:p>
                    </text:list-item>
                    <text:list-item text:style-override="id1-3-2-2-2-3-2-1-3-7">
                      <text:number>g.</text:number>
                      <text:p text:style-name="al">de mogelijkheden om te kiezen voor een pgb, waarbij de inwoner in begrijpelijke bewoordingen wordt ingelicht over de gevolgen van die keuze;</text:p>
                    </text:list-item>
                    <text:list-item text:style-override="id1-3-2-2-2-3-2-1-3-8">
                      <text:number>h.</text:number>
                      <text:p text:style-name="al">de behoefte aan maatregelen ter ondersteuning van de mantelzorger van de inwoner.</text:p>
                    </text:list-item>
                  </text:list>
                </text:list-item>
                <text:list-item text:style-override="id1-3-2-2-2-3-2-2">
                  <text:number>2.</text:number>
                  <text:p text:style-name="al">In het gesprek kan, indien sprake is van een te betalen (ouder)bijdrage, tevens aan de orde komen welke bijdrage in kosten de inwoner of diens ouders volgens artikel 2.1.4 van de Wmo naar verwachting verschuldigd is of welke ouderbijdrage volgens artikel 8.2.1 van de Jeugdwet betaald moet worden. </text:p>
                </text:list-item>
              </text:list>
            </text:section>
            <text:section text:name="artikel_id1-3-2-2-2-4" text:style-name="artikel">
              <text:p text:style-name="artikel_kop_titel"><text:span text:style-name="artikel_kop_label">Artikel</text:span> <text:span text:style-name="artikel_kop_nr">3a.</text:span> Verslag van het gesprek </text:p>
              <text:list text:style-name="id1-3-2-2-2-4-2">
                <text:list-item text:style-override="id1-3-2-2-2-4-2-1">
                  <text:number>1.</text:number>
                  <text:p text:style-name="al">Het team maakt van het gesprek een kort verslag op hoofdlijnen. </text:p>
                </text:list-item>
                <text:list-item text:style-override="id1-3-2-2-2-4-2-2">
                  <text:number>2.</text:number>
                  <text:p text:style-name="al">Het verslag wordt uiterlijk binnen twee weken na het gesprek aan de inwoner toegestuurd of overhandigd, tenzij de inwoner heeft meegedeeld hierop geen prijs te stellen.</text:p>
                </text:list-item>
                <text:list-item text:style-override="id1-3-2-2-2-4-2-3">
                  <text:number>3.</text:number>
                  <text:p text:style-name="al">Opmerkingen of latere aanvullingen van de inwoner worden aan het verslag toegevoegd. </text:p>
                </text:list-item>
              </text:list>
            </text:section>
            <text:section text:name="artikel_id1-3-2-2-2-5" text:style-name="artikel">
              <text:p text:style-name="artikel_kop_titel"><text:span text:style-name="artikel_kop_label">Artikel</text:span> <text:span text:style-name="artikel_kop_nr">3b.</text:span> Inhoud van het verslag</text:p>
              <text:list text:style-name="id1-3-2-2-2-5-2">
                <text:list-item text:style-override="id1-3-2-2-2-5-2-1">
                  <text:number>1.</text:number>
                  <text:p text:style-name="al">Het gespreksverslag bevat de uitkomsten van het gesprek en eventuele afspraken of te maken vervolgstappen in verband met de besproken hulpvraag. </text:p>
                </text:list-item>
                <text:list-item text:style-override="id1-3-2-2-2-5-2-2">
                  <text:number>2.</text:number>
                  <text:p text:style-name="al">In de vervolgstappen wordt, indien van toepassing, aangegeven:</text:p>
                  <text:list text:style-name="id1-3-2-2-2-5-2-2-3">
                    <text:list-item text:style-override="id1-3-2-2-2-5-2-2-3-1">
                      <text:number>a.</text:number>
                      <text:p text:style-name="al">of de hulpvraag aanleiding geeft tot het opstellen van een integraal plan en/of tot een onderzoek naar een (maatwerk)voorziening;</text:p>
                    </text:list-item>
                    <text:list-item text:style-override="id1-3-2-2-2-5-2-2-3-2">
                      <text:number>b.</text:number>
                      <text:p text:style-name="al">op welke wijze een mogelijk toe te kennen maatwerkvoorziening kan worden afgestemd met andere maatwerkvoorzieningen en/of voorzieningen op het gebied van zorg, onderwijs en maatschappelijke ondersteuning.</text:p>
                    </text:list-item>
                    <text:list-item text:style-override="id1-3-2-2-2-5-2-2-3-3">
                      <text:number>c.</text:number>
                      <text:p text:style-name="al">hoe rekening wordt gehouden met de godsdienstige gezindheid, levensovertuiging en de culturele achtergrond van de inwoner.</text:p>
                    </text:list-item>
                  </text:list>
                </text:list-item>
              </text:list>
            </text:section>
            <text:section text:name="artikel_id1-3-2-2-2-6" text:style-name="artikel">
              <text:p text:style-name="artikel_kop_titel"><text:span text:style-name="artikel_kop_label">Artikel</text:span> <text:span text:style-name="artikel_kop_nr">3c.</text:span> Opstellen van het integrale plan</text:p>
              <text:list text:style-name="id1-3-2-2-2-6-2">
                <text:list-item text:style-override="id1-3-2-2-2-6-2-1">
                  <text:number>1.</text:number>
                  <text:p text:style-name="al">Indien dat in de vervolgstappen is aangegeven, stelt het team, mede aan de hand van het verslag, samen met de inwoner een integraal plan op. </text:p>
                </text:list-item>
                <text:list-item text:style-override="id1-3-2-2-2-6-2-2">
                  <text:number>2.</text:number>
                  <text:p text:style-name="al">Het integrale plan wordt opgesteld vanuit het kader: één gezin, één plan, één gezicht, zoals genoemd in de Maatschappelijke agenda 3D.</text:p>
                </text:list-item>
                <text:list-item text:style-override="id1-3-2-2-2-6-2-3">
                  <text:number>3.</text:number>
                  <text:p text:style-name="al">In het integrale plan wordt onder andere vermeld van welke (algemene) voorzieningen de inwoner gebruik gaat maken en/of voor welke maatwerkvoorzieningen hij een aanvraag bij het college indient. </text:p>
                </text:list-item>
              </text:list>
            </text:section>
            <text:section text:name="artikel_id1-3-2-2-2-7" text:style-name="artikel">
              <text:p text:style-name="artikel_kop_titel"><text:span text:style-name="artikel_kop_label">Artikel</text:span> <text:span text:style-name="artikel_kop_nr">4.</text:span> Aanvraag van een maatwerkvoorziening</text:p>
              <text:list text:style-name="id1-3-2-2-2-7-2">
                <text:list-item text:style-override="id1-3-2-2-2-7-2-1">
                  <text:number>1.</text:number>
                  <text:p text:style-name="al">Inwoners kunnen een aanvraag voor een maatwerkvoorziening via het team indienen bij het college.</text:p>
                </text:list-item>
                <text:list-item text:style-override="id1-3-2-2-2-7-2-2">
                  <text:number>2.</text:number>
                  <text:p text:style-name="al">De aanvraag kan mondeling of schriftelijk worden gedaan.</text:p>
                </text:list-item>
                <text:list-item text:style-override="id1-3-2-2-2-7-2-3">
                  <text:number>3.</text:number>
                  <text:p text:style-name="al">Het verslag als bedoeld in artikel 3b en het integrale plan in artikel 3c kunnen als aanvraag gelden, indien dit verslag of dit integrale plan ondertekend is door de aanvrager.</text:p>
                </text:list-item>
              </text:list>
            </text:section>
            <text:section text:name="artikel_id1-3-2-2-2-8" text:style-name="artikel">
              <text:p text:style-name="artikel_kop_titel"><text:span text:style-name="artikel_kop_label">Artikel</text:span> <text:span text:style-name="artikel_kop_nr">5.</text:span> Verstrekken van een maatwerkvoorziening </text:p>
              <text:list text:style-name="id1-3-2-2-2-8-2">
                <text:list-item text:style-override="id1-3-2-2-2-8-2-1">
                  <text:number>1.</text:number>
                  <text:p text:style-name="al">Het college besluit een maatwerkvoorziening te verstrekken voor zover in het verslag of integraal plan wordt aangegeven dat de inwoner:</text:p>
                  <text:list text:style-name="id1-3-2-2-2-8-2-1-3">
                    <text:list-item text:style-override="id1-3-2-2-2-8-2-1-3-1">
                      <text:number>a.</text:number>
                      <text:p text:style-name="al">op eigen kracht of met zijn sociaal netwerk geen oplossing voor zijn hulpvraag kan vinden, en</text:p>
                    </text:list-item>
                    <text:list-item text:style-override="id1-3-2-2-2-8-2-1-3-2">
                      <text:number>b.</text:number>
                      <text:p text:style-name="al">geen oplossing kan vinden voor zijn hulpvraag door, al dan niet gedeeltelijk, gebruik te maken van een algemene voorziening. </text:p>
                    </text:list-item>
                    <text:list-item text:style-override="id1-3-2-2-2-8-2-1-3-3">
                      <text:number>c.</text:number>
                      <text:p text:style-name="al">met deze voorziening (meer) zelfredzaam wordt of kan participeren.</text:p>
                    </text:list-item>
                    <text:list-item text:style-override="id1-3-2-2-2-8-2-1-3-4">
                      <text:number>d.</text:number>
                      <text:p text:style-name="al">geen gebruik kan maken van een voorziening die algemeen gebruikelijk is.</text:p>
                    </text:list-item>
                  </text:list>
                </text:list-item>
                <text:list-item text:style-override="id1-3-2-2-2-8-2-2">
                  <text:number>2.</text:number>
                  <text:p text:style-name="al">Als het college van oordeel is dat de hulpvraag redelijkerwijs te voorzien én te voorkomen was, kan het college besluiten belanghebbende niet in aanmerking te laten komen voor een maatwerkvoorziening met betrekking tot zelfstandigheid en participatie.</text:p>
                </text:list-item>
                <text:list-item text:style-override="id1-3-2-2-2-8-2-3">
                  <text:number>3.</text:number>
                  <text:p text:style-name="al">Het college houdt bij het bepalen welke voorziening en/of ondersteuning het meest doelmatig, adequaat en toereikend is, rekening met de omstandigheden, behoeften en mogelijkheden van een inwoner.</text:p>
                </text:list-item>
                <text:list-item text:style-override="id1-3-2-2-2-8-2-4">
                  <text:number>4.</text:number>
                  <text:p text:style-name="al">Voor bepaalde voorzieningen kunnen nog aparte voorwaarden van kracht zijn. Deze staan genoemd in deze verordening, nadere regels of in de betreffende wetten.</text:p>
                </text:list-item>
              </text:list>
            </text:section>
            <text:section text:name="artikel_id1-3-2-2-2-9" text:style-name="artikel">
              <text:p text:style-name="artikel_kop_titel"><text:span text:style-name="artikel_kop_label">Artikel</text:span> <text:span text:style-name="artikel_kop_nr">5a.</text:span> Maatwerkvoorziening via een pgb</text:p>
              <text:list text:style-name="id1-3-2-2-2-9-2">
                <text:list-item text:style-override="id1-3-2-2-2-9-2-1">
                  <text:number>1.</text:number>
                  <text:p text:style-name="al">Het college verstrekt een pgb in overeenstemming met artikel 8.1.1 van de Jeugdwet en/of artikel 2.3.6 van de Wmo.</text:p>
                </text:list-item>
                <text:list-item text:style-override="id1-3-2-2-2-9-2-2">
                  <text:number>2.</text:number>
                  <text:p text:style-name="al">De hoogte van het pgb bedraagt maximaal de kosten van een vergelijkbare voorziening in natura. </text:p>
                </text:list-item>
                <text:list-item text:style-override="id1-3-2-2-2-9-2-3">
                  <text:number>3.</text:number>
                  <text:p text:style-name="al">Het college bepaalt bij nadere regels op welke wijze de hoogte van een pgb wordt vastgesteld.</text:p>
                </text:list-item>
                <text:list-item text:style-override="id1-3-2-2-2-9-2-4">
                  <text:number>4.</text:number>
                  <text:p text:style-name="al">Het college bepaalt bij nadere regels onder welke voorwaarden de inwoner aan wie een pgb wordt verstrekt, de jeugdhulp of ondersteuning kan betrekken van een persoon die behoort tot het sociale netwerk.</text:p>
                </text:list-item>
                <text:list-item text:style-override="id1-3-2-2-2-9-2-5">
                  <text:number>5.</text:number>
                  <text:p text:style-name="al">Het college verstrekt geen pgb voor het collectief vraagafhankelijk vervoer (CVV).</text:p>
                </text:list-item>
              </text:list>
            </text:section>
            <text:section text:name="artikel_id1-3-2-2-2-10" text:style-name="artikel">
              <text:p text:style-name="artikel_kop_titel"><text:span text:style-name="artikel_kop_label">Artikel</text:span> <text:span text:style-name="artikel_kop_nr">6.</text:span> Beschikking maatwerkvoorziening </text:p>
              <text:list text:style-name="id1-3-2-2-2-10-2">
                <text:list-item text:style-override="id1-3-2-2-2-10-2-1">
                  <text:number>1.</text:number>
                  <text:p text:style-name="al">In de beschikking tot verstrekking van een maatwerkvoorziening wordt in ieder geval aangegeven of de voorziening in natura of als pgb wordt verstrekt.</text:p>
                </text:list-item>
                <text:list-item text:style-override="id1-3-2-2-2-10-2-2">
                  <text:number>2.</text:number>
                  <text:p text:style-name="al">Een beschikking voor een maatwerkvoorziening op het gebied van de Wmo wordt altijd afgegeven.</text:p>
                </text:list-item>
                <text:list-item text:style-override="id1-3-2-2-2-10-2-3">
                  <text:number>3.</text:number>
                  <text:p text:style-name="al">Een beschikking voor een maatwerkvoorziening op het gebied van de Jeugdwet wordt in ieder afgegeven:</text:p>
                  <text:list text:style-name="id1-3-2-2-2-10-2-3-3">
                    <text:list-item text:style-override="id1-3-2-2-2-10-2-3-3-1">
                      <text:number>a.</text:number>
                      <text:p text:style-name="al">bij de verstrekking van een pgb;</text:p>
                    </text:list-item>
                    <text:list-item text:style-override="id1-3-2-2-2-10-2-3-3-2">
                      <text:number>b.</text:number>
                      <text:p text:style-name="al">bij de afwijzing van een aanvraag;</text:p>
                    </text:list-item>
                    <text:list-item text:style-override="id1-3-2-2-2-10-2-3-3-3">
                      <text:number>c.</text:number>
                      <text:p text:style-name="al">bij een verzoek van de inwoner om een beschikking te ontvangen;</text:p>
                    </text:list-item>
                    <text:list-item text:style-override="id1-3-2-2-2-10-2-3-3-4">
                      <text:number>d.</text:number>
                      <text:p text:style-name="al">als een ouderbijdrage verschuldigd is.</text:p>
                    </text:list-item>
                  </text:list>
                </text:list-item>
                <text:list-item text:style-override="id1-3-2-2-2-10-2-4">
                  <text:number>4.</text:number>
                  <text:p text:style-name="al">Bij het verstrekken van een voorziening in natura wordt in de beschikking in ieder geval vastgelegd:</text:p>
                  <text:list text:style-name="id1-3-2-2-2-10-2-4-3">
                    <text:list-item text:style-override="id1-3-2-2-2-10-2-4-3-1">
                      <text:number>a.</text:number>
                      <text:p text:style-name="al">de te verstrekken voorziening en het beoogde resultaat;</text:p>
                    </text:list-item>
                    <text:list-item text:style-override="id1-3-2-2-2-10-2-4-3-2">
                      <text:number>b.</text:number>
                      <text:p text:style-name="al">de ingangsdatum en duur van de verstrekking;</text:p>
                    </text:list-item>
                    <text:list-item text:style-override="id1-3-2-2-2-10-2-4-3-3">
                      <text:number>c.</text:number>
                      <text:p text:style-name="al">de gecontracteerde aanbieder die de voorziening verstrekt.</text:p>
                    </text:list-item>
                  </text:list>
                </text:list-item>
                <text:list-item text:style-override="id1-3-2-2-2-10-2-5">
                  <text:number>5.</text:number>
                  <text:p text:style-name="al">Bij het verstrekken van een voorziening in de vorm van een pgb wordt in de beschikking in ieder geval vastgelegd:</text:p>
                  <text:list text:style-name="id1-3-2-2-2-10-2-5-3">
                    <text:list-item text:style-override="id1-3-2-2-2-10-2-5-3-1">
                      <text:number>a.</text:number>
                      <text:p text:style-name="al">het resultaat waarvoor het pgb moet worden aangewend;</text:p>
                    </text:list-item>
                    <text:list-item text:style-override="id1-3-2-2-2-10-2-5-3-2">
                      <text:number>b.</text:number>
                      <text:p text:style-name="al">de kwaliteitseisen die gelden voor de besteding van het pgb;</text:p>
                    </text:list-item>
                    <text:list-item text:style-override="id1-3-2-2-2-10-2-5-3-3">
                      <text:number>c.</text:number>
                      <text:p text:style-name="al">de hoogte van het pgb is en hoe hiertoe is gekomen; en</text:p>
                    </text:list-item>
                    <text:list-item text:style-override="id1-3-2-2-2-10-2-5-3-4">
                      <text:number>d.</text:number>
                      <text:p text:style-name="al">de duur van de verstrekking waarvoor het pgb is bedoeld. </text:p>
                    </text:list-item>
                  </text:list>
                </text:list-item>
                <text:list-item text:style-override="id1-3-2-2-2-10-2-6">
                  <text:number>6.</text:number>
                  <text:p text:style-name="al">Als sprake is van een te betalen (ouder)bijdrage wordt de inwoner daarover in de beschikking geïnformeerd. Hierbij wordt voor jeugd paragraaf 8.2 van de Jeugdwet in acht genomen. </text:p>
                </text:list-item>
              </text:list>
            </text:section>
            <text:section text:name="artikel_id1-3-2-2-2-11" text:style-name="artikel">
              <text:p text:style-name="artikel_kop_titel"><text:span text:style-name="artikel_kop_label">Artikel</text:span> <text:span text:style-name="artikel_kop_nr">7.</text:span> Monitoring</text:p>
              <text:p text:style-name="al">Het college verzamelt, ter bevordering van de kwaliteit en de continuïteit van voorzieningen, systematisch informatie over:</text:p>
              <text:list text:style-name="id1-3-2-2-2-11-3">
                <text:list-item text:style-override="id1-3-2-2-2-11-3-1">
                  <text:number>a.</text:number>
                  <text:p text:style-name="al">de ervaringen bij de toegekende voorzieningen;</text:p>
                </text:list-item>
                <text:list-item text:style-override="id1-3-2-2-2-11-3-2">
                  <text:number>b.</text:number>
                  <text:p text:style-name="al">de mate waarin de toegekende voorzieningen bijdragen aan de (sociaal/economische) zelfredzaamheid en participatie van inwoners;</text:p>
                </text:list-item>
                <text:list-item text:style-override="id1-3-2-2-2-11-3-3">
                  <text:number>c.</text:number>
                  <text:p text:style-name="al">in hoeverre de resultaten uit de beschikkingen daadwerkelijk bereikt worden.</text:p>
                </text:list-item>
              </text:list>
            </text:section>
            <text:section text:name="artikel_id1-3-2-2-2-12" text:style-name="artikel">
              <text:p text:style-name="artikel_kop_titel"><text:span text:style-name="artikel_kop_label">Artikel</text:span> <text:span text:style-name="artikel_kop_nr">8.</text:span> Nieuwe feiten en omstandigheden, herziening, intrekking of terugvordering </text:p>
              <text:list text:style-name="id1-3-2-2-2-12-2">
                <text:list-item text:style-override="id1-3-2-2-2-12-2-1">
                  <text:number>1.</text:number>
                  <text:p text:style-name="al">Een inwoner informeert het college op verzoek of direct uit eigen beweging over alle feiten en omstandigheden, waarvan hem redelijkerwijs duidelijk moet zijn dat deze aanleiding kunnen zijn tot heroverweging van een beslissing voor het gebruik maken van een bepaalde voorziening, zoals beschreven in hoofdstuk 3 van deze verordening.</text:p>
                </text:list-item>
                <text:list-item text:style-override="id1-3-2-2-2-12-2-2">
                  <text:number>2.</text:number>
                  <text:p text:style-name="al">In aanvulling op artikel 8.1.4 van de Jeugdwet en op basis van artikel 2.3.10 van de Wmo kan het college een beslissing aangaande een maatwerkvoorziening of een pgb herzien dan wel intrekken als het college vaststelt dat:</text:p>
                  <text:list text:style-name="id1-3-2-2-2-12-2-2-3">
                    <text:list-item text:style-override="id1-3-2-2-2-12-2-2-3-1">
                      <text:number>a.</text:number>
                      <text:p text:style-name="al">de inwoner onjuiste of onvolledige gegevens heeft verstrekt en de verstrekking van juiste of volledige gegevens tot een andere beslissing zou hebben geleid;</text:p>
                    </text:list-item>
                    <text:list-item text:style-override="id1-3-2-2-2-12-2-2-3-2">
                      <text:number>b.</text:number>
                      <text:p text:style-name="al">de inwoner niet langer op de maatwerkvoorziening of op het pgb is aangewezen;</text:p>
                    </text:list-item>
                    <text:list-item text:style-override="id1-3-2-2-2-12-2-2-3-3">
                      <text:number>c.</text:number>
                      <text:p text:style-name="al">de maatwerkvoorziening of het pgb niet meer toereikend is;</text:p>
                    </text:list-item>
                    <text:list-item text:style-override="id1-3-2-2-2-12-2-2-3-4">
                      <text:number>d.</text:number>
                      <text:p text:style-name="al">de inwoner niet voldoet aan de voorwaarden van de maatwerkvoorziening of het pgb, of</text:p>
                    </text:list-item>
                    <text:list-item text:style-override="id1-3-2-2-2-12-2-2-3-5">
                      <text:number>e.</text:number>
                      <text:p text:style-name="al">de inwoner de maatwerkvoorziening of het pgb niet of voor een ander doel gebruikt dan waarvoor het is bestemd.</text:p>
                    </text:list-item>
                  </text:list>
                </text:list-item>
                <text:list-item text:style-override="id1-3-2-2-2-12-2-3">
                  <text:number>3.</text:number>
                  <text:p text:style-name="al">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swaarde vorderen van de ten onrechte genoten maatwerkvoorziening of het ten onrechte genoten pgb.</text:p>
                </text:list-item>
                <text:list-item text:style-override="id1-3-2-2-2-12-2-4">
                  <text:number>4.</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text:p>
                </text:list-item>
                <text:list-item text:style-override="id1-3-2-2-2-12-2-5">
                  <text:number>5.</text:number>
                  <text:p text:style-name="al">Ingeval het recht op een in eigendom of bruikleen verstrekte voorziening is ingetrokken, kan deze voorziening worden teruggevorderd.</text:p>
                </text:list-item>
                <text:list-item text:style-override="id1-3-2-2-2-12-2-6">
                  <text:number>6.</text:number>
                  <text:p text:style-name="al">Het college onderzoekt uit het oogpunt van kwaliteit van de geleverde zorg, al dan niet steekproefsgewijs, de besteding van het pgb.</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1.</text:span> Voorzieningen op grond van de Jeugdwet</text:p>
            </text:section>
            <text:section text:name="artikel_id1-3-2-2-3-3" text:style-name="artikel">
              <text:p text:style-name="artikel_kop_titel"><text:span text:style-name="artikel_kop_label">Artikel</text:span> <text:span text:style-name="artikel_kop_nr">9.</text:span> Algemene voorzieningen jeugd </text:p>
              <text:list text:style-name="id1-3-2-2-3-3-2">
                <text:list-item text:style-override="id1-3-2-2-3-3-2-1">
                  <text:number>1.</text:number>
                  <text:p text:style-name="al">Onder de algemene voorzieningen voor jeugd vallen:</text:p>
                  <text:list text:style-name="id1-3-2-2-3-3-2-1-3">
                    <text:list-item text:style-override="id1-3-2-2-3-3-2-1-3-1">
                      <text:number>a.</text:number>
                      <text:p text:style-name="al">basisvoorzieningen voor inwoners, zoals de jeugdgezondheidszorg en de preventieve activiteiten van het Centrum voor Jeugd en Gezin, zoals genoemd in het Regionaal beleidsplan “Hart voor de jeugd”, en</text:p>
                    </text:list-item>
                    <text:list-item text:style-override="id1-3-2-2-3-3-2-1-3-2">
                      <text:number>b.</text:number>
                      <text:p text:style-name="al">het jeugd- en gezinsteam (jgt), zoals genoemd in het Regionaal beleidsplan “Hart voor de jeugd”. </text:p>
                    </text:list-item>
                  </text:list>
                </text:list-item>
                <text:list-item text:style-override="id1-3-2-2-3-3-2-2">
                  <text:number>2.</text:number>
                  <text:p text:style-name="al">Het college kan in nadere regels de algemene voorzieningen nader bepalen. </text:p>
                </text:list-item>
              </text:list>
            </text:section>
            <text:section text:name="artikel_id1-3-2-2-3-4" text:style-name="artikel">
              <text:p text:style-name="artikel_kop_titel"><text:span text:style-name="artikel_kop_label">Artikel</text:span> <text:span text:style-name="artikel_kop_nr">10.</text:span> Maatwerkvoorzieningen jeugd</text:p>
              <text:list text:style-name="id1-3-2-2-3-4-2">
                <text:list-item text:style-override="id1-3-2-2-3-4-2-1">
                  <text:number>1.</text:number>
                  <text:p text:style-name="al">Onder de maatwerkvoorzieningen jeugd vallen de specialistische jeugdhulp-voorzieningen, zoals genoemd in het Regionaal beleidsplan “Hart voor de jeugd”. Hieronder vallen in ieder geval:</text:p>
                  <text:list text:style-name="id1-3-2-2-3-4-2-1-3">
                    <text:list-item text:style-override="id1-3-2-2-3-4-2-1-3-1">
                      <text:number>•</text:number>
                      <text:p text:style-name="al">generalistische basis GGZ jeugd;</text:p>
                    </text:list-item>
                    <text:list-item text:style-override="id1-3-2-2-3-4-2-1-3-2">
                      <text:number>•</text:number>
                      <text:p text:style-name="al">specialistische GGZ jeugd;</text:p>
                    </text:list-item>
                    <text:list-item text:style-override="id1-3-2-2-3-4-2-1-3-3">
                      <text:number>•</text:number>
                      <text:p text:style-name="al">gespecialiseerde jeugdhulp voor jeugdigen met een beperking;</text:p>
                    </text:list-item>
                    <text:list-item text:style-override="id1-3-2-2-3-4-2-1-3-4">
                      <text:number>•</text:number>
                      <text:p text:style-name="al">ernstige enkelvoudige dyslexie;</text:p>
                    </text:list-item>
                    <text:list-item text:style-override="id1-3-2-2-3-4-2-1-3-5">
                      <text:number>•</text:number>
                      <text:p text:style-name="al">24-uurs zorg jeugd- en opvoedhulp;</text:p>
                    </text:list-item>
                    <text:list-item text:style-override="id1-3-2-2-3-4-2-1-3-6">
                      <text:number>•</text:number>
                      <text:p text:style-name="al">gesloten jeugdhulp.</text:p>
                    </text:list-item>
                  </text:list>
                </text:list-item>
                <text:list-item text:style-override="id1-3-2-2-3-4-2-2">
                  <text:number>2.</text:number>
                  <text:p text:style-name="al">Het college kan nadere regels stellen voor de maatwerkvoorzieningen jeugd en/of een deel daarvan als algemene voorziening benoemen.</text:p>
                </text:list-item>
              </text:list>
            </text:section>
            <text:section text:name="paragraaf_id1-3-2-2-3-5" text:style-name="paragraaf">
              <text:p text:style-name="paragraaf_kop"><text:span text:style-name="label">Paragraaf</text:span> <text:span text:style-name="nr">2.</text:span> Voorzieningen op grond van de Wmo</text:p>
            </text:section>
            <text:section text:name="artikel_id1-3-2-2-3-6" text:style-name="artikel">
              <text:p text:style-name="artikel_kop_titel"><text:span text:style-name="artikel_kop_label">Artikel</text:span> <text:span text:style-name="artikel_kop_nr">11.</text:span> Aanvullende voorwaarden voor maatwerkvoorziening Wmo</text:p>
              <text:p text:style-name="al">Een inwoner met psychische of psychosociale problemen en de inwoner die de thuissituatie heeft verlaten, al dan niet in verband met risico’s voor zijn veiligheid als gevolg van huiselijk geweld komen in aanmerking voor een maatwerkvoorziening, indien deze:</text:p>
              <text:list text:style-name="id1-3-2-2-3-6-3">
                <text:list-item text:style-override="id1-3-2-2-3-6-3-1">
                  <text:number>a.</text:number>
                  <text:p text:style-name="al">de inwoner ondersteunt bij het zich handhaven in de samenleving;</text:p>
                </text:list-item>
                <text:list-item text:style-override="id1-3-2-2-3-6-3-2">
                  <text:number>b.</text:number>
                  <text:p text:style-name="al">een passende bijdrage levert aan de behoefte van de inwoner aan beschermd wonen of opvang;</text:p>
                </text:list-item>
                <text:list-item text:style-override="id1-3-2-2-3-6-3-3">
                  <text:number>c.</text:number>
                  <text:p text:style-name="al">een situatie realiseert waarin de inwoner (indien mogelijk) in staat wordt gesteld zich zo snel mogelijk weer op eigen kracht te handhaven in de samenleving.</text:p>
                </text:list-item>
              </text:list>
            </text:section>
            <text:section text:name="artikel_id1-3-2-2-3-7" text:style-name="artikel">
              <text:p text:style-name="artikel_kop_titel"><text:span text:style-name="artikel_kop_label">Artikel</text:span> <text:span text:style-name="artikel_kop_nr">11a.</text:span> Aanvullende voorwaarden hulpmiddelen en woningaanpassingen </text:p>
              <text:list text:style-name="id1-3-2-2-3-7-2">
                <text:list-item text:style-override="id1-3-2-2-3-7-2-1">
                  <text:number>1.</text:number>
                  <text:p text:style-name="al">Als een maatwerkvoorziening noodzakelijk is ter vervanging van een eerder door het college verstrekte voorziening, wordt deze slechts verstrekt, als:</text:p>
                  <text:list text:style-name="id1-3-2-2-3-7-2-1-3">
                    <text:list-item text:style-override="id1-3-2-2-3-7-2-1-3-1">
                      <text:number>a.</text:number>
                      <text:p text:style-name="al">de eerder verstrekte voorziening technisch is afgeschreven;</text:p>
                    </text:list-item>
                    <text:list-item text:style-override="id1-3-2-2-3-7-2-1-3-2">
                      <text:number>b.</text:number>
                      <text:p text:style-name="al">de eerder verstrekte voorziening vervroegd technisch is afgeschreven door omstandigheden die niet aan de inwoner zijn toe te rekenen;</text:p>
                    </text:list-item>
                    <text:list-item text:style-override="id1-3-2-2-3-7-2-1-3-3">
                      <text:number>c.</text:number>
                      <text:p text:style-name="al">de eerder verstrekte voorziening niet langer een oplossing biedt voor de behoefte van de inwoner aan maatschappelijke ondersteuning.</text:p>
                    </text:list-item>
                  </text:list>
                </text:list-item>
                <text:list-item text:style-override="id1-3-2-2-3-7-2-2">
                  <text:number>2.</text:number>
                  <text:p text:style-name="al">Hulpmiddelen en woningaanpassingen worden alleen verstrekt als deze langdurig noodzakelijk zijn.</text:p>
                </text:list-item>
              </text:list>
            </text:section>
            <text:section text:name="paragraaf_id1-3-2-2-3-8" text:style-name="paragraaf">
              <text:p text:style-name="paragraaf_kop"><text:span text:style-name="label">Paragraaf</text:span> <text:span text:style-name="nr">3.</text:span> Voorzieningen op grond van de Participatiewet en IOAW/IOAZ</text:p>
            </text:section>
            <text:section text:name="artikel_id1-3-2-2-3-9" text:style-name="artikel">
              <text:p text:style-name="artikel_kop_titel"><text:span text:style-name="artikel_kop_label">Artikel</text:span> <text:span text:style-name="artikel_kop_nr">12.</text:span> Ondersteuning en voorzieningen voor arbeidsinschakeling</text:p>
              <text:list text:style-name="id1-3-2-2-3-9-2">
                <text:list-item text:style-override="id1-3-2-2-3-9-2-1">
                  <text:number>1.</text:number>
                  <text:p text:style-name="al">Het college biedt aan een belanghebbende ondersteuning of een voorziening gericht op arbeidsinschakeling.</text:p>
                </text:list-item>
                <text:list-item text:style-override="id1-3-2-2-3-9-2-2">
                  <text:number>2.</text:number>
                  <text:p text:style-name="al">Onder de voorzieningen voor arbeidsinschakeling vallen in ieder geval de volgende voorzieningen:</text:p>
                  <text:list text:style-name="id1-3-2-2-3-9-2-2-3">
                    <text:list-item text:style-override="id1-3-2-2-3-9-2-2-3-1">
                      <text:number>a.</text:number>
                      <text:p text:style-name="al">werkervaringsplaats/stage</text:p>
                    </text:list-item>
                    <text:list-item text:style-override="id1-3-2-2-3-9-2-2-3-2">
                      <text:number>b.</text:number>
                      <text:p text:style-name="al">proefplaatsing</text:p>
                    </text:list-item>
                    <text:list-item text:style-override="id1-3-2-2-3-9-2-2-3-3">
                      <text:number>c.</text:number>
                      <text:p text:style-name="al">scholing en/of opleiding</text:p>
                    </text:list-item>
                    <text:list-item text:style-override="id1-3-2-2-3-9-2-2-3-4">
                      <text:number>d.</text:number>
                      <text:p text:style-name="al">persoonlijke ondersteuning (job coaching)</text:p>
                    </text:list-item>
                    <text:list-item text:style-override="id1-3-2-2-3-9-2-2-3-5">
                      <text:number>e.</text:number>
                      <text:p text:style-name="al">bemiddeling</text:p>
                    </text:list-item>
                    <text:list-item text:style-override="id1-3-2-2-3-9-2-2-3-6">
                      <text:number>f.</text:number>
                      <text:p text:style-name="al">participatieplaats</text:p>
                    </text:list-item>
                    <text:list-item text:style-override="id1-3-2-2-3-9-2-2-3-7">
                      <text:number>g.</text:number>
                      <text:p text:style-name="al">beschut werk</text:p>
                    </text:list-item>
                    <text:list-item text:style-override="id1-3-2-2-3-9-2-2-3-8">
                      <text:number>h.</text:number>
                      <text:p text:style-name="al">loonkostensubsidie</text:p>
                    </text:list-item>
                    <text:list-item text:style-override="id1-3-2-2-3-9-2-2-3-9">
                      <text:number>i.</text:number>
                      <text:p text:style-name="al">sociale activering</text:p>
                    </text:list-item>
                    <text:list-item text:style-override="id1-3-2-2-3-9-2-2-3-10">
                      <text:number>j.</text:number>
                      <text:p text:style-name="al">aanpassingen op de werkplek</text:p>
                    </text:list-item>
                  </text:list>
                </text:list-item>
              </text:list>
            </text:section>
            <text:section text:name="artikel_id1-3-2-2-3-10" text:style-name="artikel">
              <text:p text:style-name="artikel_kop_titel"><text:span text:style-name="artikel_kop_label">Artikel</text:span> <text:span text:style-name="artikel_kop_nr">13.</text:span> Aanvullende voorwaarden </text:p>
              <text:list text:style-name="id1-3-2-2-3-10-2">
                <text:list-item text:style-override="id1-3-2-2-3-10-2-1">
                  <text:number>1.</text:number>
                  <text:p text:style-name="al">De omstandigheden zoals bedoeld in artikel 5 lid 1 van deze verordening hebben in ieder geval betrekking op zorgtaken van belanghebbende en de mogelijkheid dat hij behoort tot de doelgroep loonkostensubsidie of gebruik kan maken van de voorziening beschut werk. Onder zorgtaken wordt in ieder geval verstaan:</text:p>
                  <text:list text:style-name="id1-3-2-2-3-10-2-1-3">
                    <text:list-item text:style-override="id1-3-2-2-3-10-2-1-3-1">
                      <text:number>a.</text:number>
                      <text:p text:style-name="al">de opvang van ten laste komende kinderen tot 5 jaar, en</text:p>
                    </text:list-item>
                    <text:list-item text:style-override="id1-3-2-2-3-10-2-1-3-2">
                      <text:number>b.</text:number>
                      <text:p text:style-name="al">de noodzakelijkheid van het verrichten van mantelzorg als bedoeld in artikel 1.1.1 van de Wmo. </text:p>
                    </text:list-item>
                  </text:list>
                </text:list-item>
                <text:list-item text:style-override="id1-3-2-2-3-10-2-2">
                  <text:number>2.</text:number>
                  <text:p text:style-name="al">Het college vraagt aan belanghebbenden als bedoeld in artikel 7 lid 1 sub a onder 4 en 7 van de Participatiewet een bijdrage in de kosten van de voorziening. Deze bijdrage wordt bepaald op basis van de draagkracht bijzondere bijstand die door het college vastgesteld is. </text:p>
                </text:list-item>
                <text:list-item text:style-override="id1-3-2-2-3-10-2-3">
                  <text:number>3.</text:number>
                  <text:p text:style-name="al">Het college kan, in aanvulling op de verplichtingen die voortvloeien uit de wet en deze verordening, aan de inzet van een voorziening nadere verplichtingen verbinden.</text:p>
                </text:list-item>
              </text:list>
            </text:section>
            <text:section text:name="artikel_id1-3-2-2-3-11" text:style-name="artikel">
              <text:p text:style-name="artikel_kop_titel"><text:span text:style-name="artikel_kop_label">Artikel</text:span> <text:span text:style-name="artikel_kop_nr">14.</text:span> Scholing</text:p>
              <text:list text:style-name="id1-3-2-2-3-11-2">
                <text:list-item text:style-override="id1-3-2-2-3-11-2-1">
                  <text:number>1.</text:number>
                  <text:p text:style-name="al">Het college kan een belanghebbende scholing en/of een opleiding aanbieden voor zover de scholing naar het oordeel van het college bijdraagt aan de arbeidsinschakeling en is gemaximeerd tot het niveau van een startkwalificatie. </text:p>
                </text:list-item>
                <text:list-item text:style-override="id1-3-2-2-3-11-2-2">
                  <text:number>2.</text:number>
                  <text:p text:style-name="al">Het college kan op individuele gronden besluiten de in het eerste lid bedoelde scholing en/of opleiding te maximeren tot het niveau van hoger beroepsonderwijs. </text:p>
                </text:list-item>
              </text:list>
            </text:section>
            <text:section text:name="artikel_id1-3-2-2-3-12" text:style-name="artikel">
              <text:p text:style-name="artikel_kop_titel"><text:span text:style-name="artikel_kop_label">Artikel</text:span> <text:span text:style-name="artikel_kop_nr">15.</text:span> Premie en scholing bij participatieplaats</text:p>
              <text:list text:style-name="id1-3-2-2-3-12-2">
                <text:list-item text:style-override="id1-3-2-2-3-12-2-1">
                  <text:number>1.</text:number>
                  <text:p text:style-name="al">Het college verstrekt aan belanghebbende die onbeloonde additionele werkzaamheden verricht volgens artikel 10a lid 6 van de Participatiewet een premie van telkens € 150 per zes maanden.</text:p>
                </text:list-item>
                <text:list-item text:style-override="id1-3-2-2-3-12-2-2">
                  <text:number>2.</text:number>
                  <text:p text:style-name="al">De premie kan worden geweigerd indien bij de beoordeling blijkt dat de belanghebbende de aan de onbeloonde additionele werkzaamheden verbonden verplichtingen in de voorafgaande zes maanden heeft geschonden.</text:p>
                </text:list-item>
                <text:list-item text:style-override="id1-3-2-2-3-12-2-3">
                  <text:number>3.</text:number>
                  <text:p text:style-name="al">De scholing en/of opleiding als bedoeld in artikel 10a lid 5 van de Participatiewet moet gericht zijn op arbeidsinschakeling en is gemaximeerd tot het niveau van een startkwalificatie.</text:p>
                </text:list-item>
              </text:list>
            </text:section>
            <text:section text:name="artikel_id1-3-2-2-3-13" text:style-name="artikel">
              <text:p text:style-name="artikel_kop_titel"><text:span text:style-name="artikel_kop_label">Artikel</text:span> <text:span text:style-name="artikel_kop_nr">16.</text:span> Beschut werk</text:p>
              <text:list text:style-name="id1-3-2-2-3-13-2">
                <text:list-item text:style-override="id1-3-2-2-3-13-2-1">
                  <text:number>1.</text:number>
                  <text:p text:style-name="al">Het college kan beschut werk aanbieden aan een belanghebbende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13-2-2">
                  <text:number>2.</text:number>
                  <text:p text:style-name="al">Het college maakt uit de belanghebbenden een voorselectie en wint bij het Uitvoeringsinstituut werknemersverzekeringen (UWV) advies in voor de beoordeling of zij uitsluitend in een beschutte omgeving onder aangepaste omstandigheden mogelijkheden tot arbeidsparticipatie hebben. Het college selecteert voor deze beoordeling uitsluitend personen, van wie verwacht wordt dat zij zonder deze voorziening geen mogelijkheden tot arbeidsparticipatie hebben.</text:p>
                </text:list-item>
                <text:list-item text:style-override="id1-3-2-2-3-13-2-3">
                  <text:number>3.</text:number>
                  <text:p text:style-name="al">Om de in artikel 10b lid 1 van de Participatiewet bedoelde werkzaamheden mogelijk te maken kan het college in ieder geval de volgende ondersteunende voorzieningen inzetten: fysieke aanpassingen van de werkplek of de werkomgeving, uitsplitsing van taken of aanpassingen in de wijze van werkbegeleiding, werktempo of arbeidsduur.</text:p>
                </text:list-item>
                <text:list-item text:style-override="id1-3-2-2-3-13-2-4">
                  <text:number>4.</text:number>
                  <text:p text:style-name="al">Het college bepaalt de omvang van het aanbod beschut werk en legt vast hoeveel plekken voor beschut werk er beschikbaar zijn. De wijze waarop is vastgelegd in het beleidsplan ´Rijnstreek werkt´.</text:p>
                </text:list-item>
              </text:list>
            </text:section>
            <text:section text:name="artikel_id1-3-2-2-3-14" text:style-name="artikel">
              <text:p text:style-name="artikel_kop_titel"><text:span text:style-name="artikel_kop_label">Artikel</text:span> <text:span text:style-name="artikel_kop_nr">17.</text:span> Vaststelling wie tot doelgroep loonkostensubsidie behoort</text:p>
              <text:list text:style-name="id1-3-2-2-3-14-2">
                <text:list-item text:style-override="id1-3-2-2-3-14-2-1">
                  <text:number>1.</text:number>
                  <text:p text:style-name="al">Het college stelt vast of een belanghebbende behoort tot de doelgroep loonkostensubsidie.</text:p>
                </text:list-item>
                <text:list-item text:style-override="id1-3-2-2-3-14-2-2">
                  <text:number>2.</text:number>
                  <text:p text:style-name="al">Hierbij neemt het college de volgende criteria in acht:</text:p>
                  <text:list text:style-name="id1-3-2-2-3-14-2-2-3">
                    <text:list-item text:style-override="id1-3-2-2-3-14-2-2-3-1">
                      <text:number>a.</text:number>
                      <text:p text:style-name="al">een persoon moet behoren tot de doelgroep zoals omschreven in artikel 7 lid 1 sub a van de Participatiewet;</text:p>
                    </text:list-item>
                    <text:list-item text:style-override="id1-3-2-2-3-14-2-2-3-2">
                      <text:number>b.</text:number>
                      <text:p text:style-name="al">die persoon is niet in staat met voltijdse arbeid het wettelijk minimumloon te verdienen, en</text:p>
                    </text:list-item>
                    <text:list-item text:style-override="id1-3-2-2-3-14-2-2-3-3">
                      <text:number>c.</text:number>
                      <text:p text:style-name="al">die persoon heeft mogelijkheden tot arbeidsparticipatie.</text:p>
                    </text:list-item>
                  </text:list>
                </text:list-item>
                <text:list-item text:style-override="id1-3-2-2-3-14-2-3">
                  <text:number>3.</text:number>
                  <text:p text:style-name="al">Het UWV adviseert het college met betrekking tot het oordeel of een belanghebbende behoort tot de doelgroep loonkostensubsidie. Het UWV neemt daarbij de in het tweede lid neergelegde criteria in acht. </text:p>
                </text:list-item>
              </text:list>
            </text:section>
            <text:section text:name="artikel_id1-3-2-2-3-15" text:style-name="artikel">
              <text:p text:style-name="artikel_kop_titel"><text:span text:style-name="artikel_kop_label">Artikel</text:span> <text:span text:style-name="artikel_kop_nr">18.</text:span> Vaststelling loonwaarde</text:p>
              <text:list text:style-name="id1-3-2-2-3-15-2">
                <text:list-item text:style-override="id1-3-2-2-3-15-2-1">
                  <text:number>1.</text:number>
                  <text:p text:style-name="al">Het college gebruikt de in de bijlage I omschreven wijze om de loonwaarde van een persoon vast te stellen.</text:p>
                </text:list-item>
                <text:list-item text:style-override="id1-3-2-2-3-15-2-2">
                  <text:number>2.</text:number>
                  <text:p text:style-name="al">Het UWV adviseert het college met betrekking tot de vaststelling van de loonwaarde van een persoon. Het UWV neemt daarbij de in de bjilage I omschreven methode in acht.</text:p>
                </text:list-item>
              </text:list>
            </text:section>
            <text:section text:name="artikel_id1-3-2-2-3-16" text:style-name="artikel">
              <text:p text:style-name="artikel_kop_titel"><text:span text:style-name="artikel_kop_label">Artikel</text:span> <text:span text:style-name="artikel_kop_nr">19.</text:span> No-riskpolis </text:p>
              <text:p text:style-name="al">Werkgevers kunnen bij het aangaan van een arbeidsovereenkomst met een werknemer uit de gemeentelijke doelgroep van de banenafspraak in het kader van de Participatiewet bij ziekte van deze werknemer gebruik maken van de no-riskpolis, die het UWV aanbiedt. </text:p>
            </text:section>
            <text:section text:name="artikel_id1-3-2-2-3-17" text:style-name="artikel">
              <text:p text:style-name="artikel_kop_titel"><text:span text:style-name="artikel_kop_label">Artikel</text:span> <text:span text:style-name="artikel_kop_nr">20.</text:span> Sociale activering </text:p>
              <text:list text:style-name="id1-3-2-2-3-17-2">
                <text:list-item text:style-override="id1-3-2-2-3-17-2-1">
                  <text:number>1.</text:number>
                  <text:p text:style-name="al">Het college kan aan een belanghebbende activiteiten aanbieden in het kader van sociale activering als de mogelijkheid bestaat dat hij op enig moment algemeen geaccepteerde arbeid kan verkrijgen. </text:p>
                </text:list-item>
                <text:list-item text:style-override="id1-3-2-2-3-17-2-2">
                  <text:number>2.</text:number>
                  <text:p text:style-name="al">Het college stemt de activiteiten en duur van de in het eerste lid bedoelde activiteiten af op de mogelijkheden en capaciteiten van die persoon.</text:p>
                </text:list-item>
              </text:list>
            </text:section>
            <text:section text:name="artikel_id1-3-2-2-3-18" text:style-name="artikel">
              <text:p text:style-name="artikel_kop_titel"><text:span text:style-name="artikel_kop_label">Artikel</text:span> <text:span text:style-name="artikel_kop_nr">21.</text:span> Onkostenvergoeding</text:p>
              <text:list text:style-name="id1-3-2-2-3-18-2">
                <text:list-item text:style-override="id1-3-2-2-3-18-2-1">
                  <text:number>1.</text:number>
                  <text:p text:style-name="al">Het college kan in aanvulling op voorliggende voorzieningen een vergoeding verstrekken voor noodzakelijke kosten in het kader van re-integratie. Deze vergoeding geldt alleen voor uitkeringsgerechtigden volgens de Participatiewet, IOAW en IOAZ. Het gaat hierbij in ieder geval om:</text:p>
                  <text:list text:style-name="id1-3-2-2-3-18-2-1-3">
                    <text:list-item text:style-override="id1-3-2-2-3-18-2-1-3-1">
                      <text:number>a.</text:number>
                      <text:p text:style-name="al">reiskosten;</text:p>
                    </text:list-item>
                    <text:list-item text:style-override="id1-3-2-2-3-18-2-1-3-2">
                      <text:number>b.</text:number>
                      <text:p text:style-name="al">kinderopvang;</text:p>
                    </text:list-item>
                    <text:list-item text:style-override="id1-3-2-2-3-18-2-1-3-3">
                      <text:number>c.</text:number>
                      <text:p text:style-name="al">overige kosten.</text:p>
                    </text:list-item>
                  </text:list>
                </text:list-item>
                <text:list-item text:style-override="id1-3-2-2-3-18-2-2">
                  <text:number>2.</text:number>
                  <text:p text:style-name="al">Het college kan nadere regels vaststellen over de toekenning van de in lid 1 bedoelde vergoedingen.</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Artikel</text:span> <text:span text:style-name="artikel_kop_nr">22.</text:span> Verwijzing naar jeugdhulp </text:p>
              <text:p text:style-name="al">Het college draagt zorg voor de inzet van jeugdhulp na een verwijzing van de inwoner door de huisarts, medisch specialist of jeugdarts naar een jeugdhulpaanbieder, als en voor zover genoemde jeugdhulpaanbieder van oordeel is dat inzet van jeugdhulp nodig is. </text:p>
            </text:section>
            <text:section text:name="artikel_id1-3-2-2-4-3" text:style-name="artikel">
              <text:p text:style-name="artikel_kop_titel"><text:span text:style-name="artikel_kop_label">Artikel</text:span> <text:span text:style-name="artikel_kop_nr">23.</text:span> Jeugdhulp bij kinderbeschermingsmaatregel en jeugdreclassering </text:p>
              <text:p text:style-name="al">Het college zorgt voor inzet van de jeugdhulp die:</text:p>
              <text:list text:style-name="id1-3-2-2-4-3-3">
                <text:list-item text:style-override="id1-3-2-2-4-3-3-1">
                  <text:number>a.</text:number>
                  <text:p text:style-name="al">de rechter of de gecertificeerde instelling nodig acht bij de uitvoering van een kinderbeschermingsmaatregel, en/of</text:p>
                </text:list-item>
                <text:list-item text:style-override="id1-3-2-2-4-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4-4" text:style-name="artikel">
              <text:p text:style-name="artikel_kop_titel"><text:span text:style-name="artikel_kop_label">Artikel</text:span> <text:span text:style-name="artikel_kop_nr">24.</text:span> Jeugdhulp in spoedeisend geval</text:p>
              <text:p text:style-name="al">In spoedeisende gevallen treft het college zo snel mogelijk een passende tijdelijke voorziening, of vraagt het college een spoedmachtiging gesloten jeugdhulp als bedoeld in hoofdstuk 6 van de Jeugdwet.</text:p>
            </text:section>
            <text:section text:name="artikel_id1-3-2-2-4-5" text:style-name="artikel">
              <text:p text:style-name="artikel_kop_titel"><text:span text:style-name="artikel_kop_label">Artikel</text:span> <text:span text:style-name="artikel_kop_nr">25.</text:span> Vertrouwenspersoon jeugd</text:p>
              <text:list text:style-name="id1-3-2-2-4-5-2">
                <text:list-item text:style-override="id1-3-2-2-4-5-2-1">
                  <text:number>1.</text:number>
                  <text:p text:style-name="al">Het college zorgt ervoor dat inwoners een beroep kunnen doen op een onafhankelijke vertrouwenspersoon.</text:p>
                </text:list-item>
                <text:list-item text:style-override="id1-3-2-2-4-5-2-2">
                  <text:number>2.</text:number>
                  <text:p text:style-name="al">Het college wijst inwoners erop dat zij zich desgewenst kunnen laten bijstaan door een onafhankelijke vertrouwenspersoon.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6.</text:span> Regels voor eigen bijdragen Wmo</text:p>
              <text:list text:style-name="id1-3-2-2-5-2-2">
                <text:list-item text:style-override="id1-3-2-2-5-2-2-1">
                  <text:number>1.</text:number>
                  <text:p text:style-name="al">Een inwoner kan een bijdrage in de kosten verschuldigd zijn:</text:p>
                  <text:list text:style-name="id1-3-2-2-5-2-2-1-3">
                    <text:list-item text:style-override="id1-3-2-2-5-2-2-1-3-1">
                      <text:number>a.</text:number>
                      <text:p text:style-name="al">voor het gebruik van een algemene voorziening, niet zijnde cliëntondersteuning, en,</text:p>
                    </text:list-item>
                    <text:list-item text:style-override="id1-3-2-2-5-2-2-1-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inwoner en zijn echtgenoot of partner.</text:p>
                    </text:list-item>
                  </text:list>
                </text:list-item>
                <text:list-item text:style-override="id1-3-2-2-5-2-2-2">
                  <text:number>2.</text:number>
                  <text:p text:style-name="al">Het college stelt in nadere regels vast:</text:p>
                  <text:list text:style-name="id1-3-2-2-5-2-2-2-3">
                    <text:list-item text:style-override="id1-3-2-2-5-2-2-2-3-1">
                      <text:number>c.</text:number>
                      <text:p text:style-name="al">voor welke algemene voorzieningen, niet zijnde cliëntondersteuning, de inwoner een bijdrage is verschuldigd;</text:p>
                    </text:list-item>
                    <text:list-item text:style-override="id1-3-2-2-5-2-2-2-3-2">
                      <text:number>d.</text:number>
                      <text:p text:style-name="al">wat per soort algemene voorziening de hoogte van deze bijdrage is; </text:p>
                    </text:list-item>
                    <text:list-item text:style-override="id1-3-2-2-5-2-2-2-3-3">
                      <text:number>e.</text:number>
                      <text:p text:style-name="al">op welke wijze de kostprijs van een maatwerkvoorziening en pgb wordt bepaald, en</text:p>
                    </text:list-item>
                    <text:list-item text:style-override="id1-3-2-2-5-2-2-2-3-4">
                      <text:number>f.</text:number>
                      <text:p text:style-name="al">de termijnen waarover een eigen bijdrage voor een maatwerkvoorziening en pgb gevraagd wordt.</text:p>
                    </text:list-item>
                    <text:list-item text:style-override="id1-3-2-2-5-2-2-2-3-5">
                      <text:number>g.</text:number>
                      <text:p text:style-name="al">door welke andere instantie dan het Centraal Administratie Kantoor (CAK) in de gevallen als bedoeld in artikel 2.1.4 lid 7 van de Wmo de bijdragen voor een maatwerkvoorziening en pgb worden vastgesteld en geïnd.</text:p>
                    </text:list-item>
                  </text:list>
                </text:list-item>
              </text:list>
            </text:section>
            <text:section text:name="artikel_id1-3-2-2-5-3" text:style-name="artikel">
              <text:p text:style-name="artikel_kop_titel"><text:span text:style-name="artikel_kop_label">Artikel</text:span> <text:span text:style-name="artikel_kop_nr">27.</text:span> Jaarlijkse waardering mantelzorgers </text:p>
              <text:p text:style-name="al">Het college bepaalt in nadere regels waaruit de jaarlijkse blijk van waardering voor mantelzorgers van inwoners in de gemeente bestaat.</text:p>
            </text:section>
            <text:section text:name="artikel_id1-3-2-2-5-4" text:style-name="artikel">
              <text:p text:style-name="artikel_kop_titel"><text:span text:style-name="artikel_kop_label">Artikel</text:span> <text:span text:style-name="artikel_kop_nr">28.</text:span> Maatwerkvoorziening inkomensondersteuning</text:p>
              <text:p text:style-name="al">Het college kan op aanvraag een maatwerkvoorziening inkomensondersteuning verstrekken aan inwoners die aantoonbaar meerkosten hebben ten gevolge van een langdurige hoge zorgvraag en die in die kosten niet of niet volledig uit eigen inkomen en/of vermogen kunnen voorzien.</text:p>
            </text:section>
            <text:section text:name="artikel_id1-3-2-2-5-5" text:style-name="artikel">
              <text:p text:style-name="artikel_kop_titel"><text:span text:style-name="artikel_kop_label">Artikel</text:span> <text:span text:style-name="artikel_kop_nr">29.</text:span> Klachtenregeling en medezeggenschap maatschappelijke ondersteuning</text:p>
              <text:list text:style-name="id1-3-2-2-5-5-2">
                <text:list-item text:style-override="id1-3-2-2-5-5-2-1">
                  <text:number>1.</text:number>
                  <text:p text:style-name="al">Aanbieders stellen een regeling vast voor de afhandeling van klachten van cliënten en voor de medezeggenschap van cliënten over voorgenomen besluiten van de aanbieder welke voor de gebruikers van belang zijn.</text:p>
                </text:list-item>
                <text:list-item text:style-override="id1-3-2-2-5-5-2-2">
                  <text:number>2.</text:number>
                  <text:p text:style-name="al">Onverminderd andere handhavingsbevoegdheden ziet het college toe op de naleving van de klachtregelingen en medezeggenschaps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30.</text:span> Kwaliteitseisen maatschappelijke ondersteuning</text:p>
              <text:list text:style-name="id1-3-2-2-5-6-2">
                <text:list-item text:style-override="id1-3-2-2-5-6-2-1">
                  <text:number>1.</text:number>
                  <text:p text:style-name="al">Aanbieders voor maatwerkvoorzieningen vanuit de Wmo zorgen voor een goede kwaliteit van voorzieningen, waaronder ook de eisen met betrekking tot de deskundigheid van beroepskrachten vallen, door:</text:p>
                  <text:list text:style-name="id1-3-2-2-5-6-2-1-3">
                    <text:list-item text:style-override="id1-3-2-2-5-6-2-1-3-1">
                      <text:number>a.</text:number>
                      <text:p text:style-name="al">het afstemmen van voorzieningen op de persoonlijke situatie van de inwoner;</text:p>
                    </text:list-item>
                    <text:list-item text:style-override="id1-3-2-2-5-6-2-1-3-2">
                      <text:number>b.</text:number>
                      <text:p text:style-name="al">het afstemmen van voorzieningen op andere vormen van zorg;</text:p>
                    </text:list-item>
                    <text:list-item text:style-override="id1-3-2-2-5-6-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6-2-2">
                  <text:number>2.</text:number>
                  <text:p text:style-name="al">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1.</text:span> Tegenprestatie</text:p>
            </text:section>
            <text:section text:name="artikel_id1-3-2-2-6-3" text:style-name="artikel">
              <text:p text:style-name="artikel_kop_titel"><text:span text:style-name="artikel_kop_label">Artikel</text:span> <text:span text:style-name="artikel_kop_nr">31.</text:span> Inhoud van de tegenprestatie </text:p>
              <text:p text:style-name="al">Het college kan naar vermogen onbeloonde maatschappelijk nuttige werkzaamheden, die additioneel van aard zijn, inzetten als tegenprestatie voor zover die werkzaamheden:</text:p>
              <text:list text:style-name="id1-3-2-2-6-3-3">
                <text:list-item text:style-override="id1-3-2-2-6-3-3-1">
                  <text:number>a.</text:number>
                  <text:p text:style-name="al">naar hun aard niet zijn gericht op toeleiding naar de arbeidsmarkt;</text:p>
                </text:list-item>
                <text:list-item text:style-override="id1-3-2-2-6-3-3-2">
                  <text:number>b.</text:number>
                  <text:p text:style-name="al">niet in de weg staan aan acceptatie van arbeid of re-integratie;</text:p>
                </text:list-item>
                <text:list-item text:style-override="id1-3-2-2-6-3-3-3">
                  <text:number>c.</text:number>
                  <text:p text:style-name="al">niet zijn bedoeld als re-integratie instrument;</text:p>
                </text:list-item>
                <text:list-item text:style-override="id1-3-2-2-6-3-3-4">
                  <text:number>d.</text:number>
                  <text:p text:style-name="al">worden verricht naast of in aanvulling op reguliere arbeid en niet leiden tot verdringing op de arbeidsmarkt.</text:p>
                </text:list-item>
              </text:list>
            </text:section>
            <text:section text:name="artikel_id1-3-2-2-6-4" text:style-name="artikel">
              <text:p text:style-name="artikel_kop_titel"><text:span text:style-name="artikel_kop_label">Artikel</text:span> <text:span text:style-name="artikel_kop_nr">32.</text:span> Verplichting tot het verrichten van een tegenprestatie </text:p>
              <text:list text:style-name="id1-3-2-2-6-4-2">
                <text:list-item text:style-override="id1-3-2-2-6-4-2-1">
                  <text:number>1.</text:number>
                  <text:p text:style-name="al">Het college kan in ieder geval een tegenprestatie naar vermogen opleggen aan:</text:p>
                  <text:list text:style-name="id1-3-2-2-6-4-2-1-3">
                    <text:list-item text:style-override="id1-3-2-2-6-4-2-1-3-1">
                      <text:number>a.</text:number>
                      <text:p text:style-name="al">belanghebbenden met een bijstandsuitkering die na ondersteuning richting werk geen reguliere betaalde baan hebben gevonden;</text:p>
                    </text:list-item>
                    <text:list-item text:style-override="id1-3-2-2-6-4-2-1-3-2">
                      <text:number>b.</text:number>
                      <text:p text:style-name="al">belanghebbenden om in het kader van het integrale plan isolement op te heffen/te voorkomen en het welbevinden te bevorderen.</text:p>
                    </text:list-item>
                  </text:list>
                </text:list-item>
                <text:list-item text:style-override="id1-3-2-2-6-4-2-2">
                  <text:number>2.</text:number>
                  <text:p text:style-name="al">Bij het opleggen van de verplichting tot het verrichten van een tegenprestatie houdt het college in ieder geval rekening met de volgende factoren: </text:p>
                  <text:list text:style-name="id1-3-2-2-6-4-2-2-3">
                    <text:list-item text:style-override="id1-3-2-2-6-4-2-2-3-1">
                      <text:number>c.</text:number>
                      <text:p text:style-name="al">de tegenprestatie moet naar vermogen kunnen worden verricht door een belanghebbende; </text:p>
                    </text:list-item>
                    <text:list-item text:style-override="id1-3-2-2-6-4-2-2-3-2">
                      <text:number>d.</text:number>
                      <text:p text:style-name="al">de persoonlijke situatie en individuele omstandigheden van een belanghebbende moeten in aanmerking worden genomen; </text:p>
                    </text:list-item>
                    <text:list-item text:style-override="id1-3-2-2-6-4-2-2-3-3">
                      <text:number>e.</text:number>
                      <text:p text:style-name="al">als een belanghebbende al betaalde arbeid, vrijwilligerswerk of mantelzorg (zoals bedoeld in de Wmo) verricht, moet daarmee rekening worden gehouden. </text:p>
                    </text:list-item>
                  </text:list>
                </text:list-item>
              </text:list>
            </text:section>
            <text:section text:name="artikel_id1-3-2-2-6-5" text:style-name="artikel">
              <text:p text:style-name="artikel_kop_titel"><text:span text:style-name="artikel_kop_label">Artikel</text:span> <text:span text:style-name="artikel_kop_nr">33.</text:span> Duur en omvang van de tegenprestatie</text:p>
              <text:p text:style-name="al">De tegenprestatie wordt opgedragen voor maximaal 500 uur per jaar en maximaal 20 uur per week. </text:p>
            </text:section>
            <text:section text:name="artikel_id1-3-2-2-6-6" text:style-name="artikel">
              <text:p text:style-name="artikel_kop_titel"><text:span text:style-name="artikel_kop_label">Artikel</text:span> <text:span text:style-name="artikel_kop_nr">34.</text:span> Geen werkzaamheden voorhanden </text:p>
              <text:p text:style-name="al">Het college draagt geen tegenprestatie op indien geen werkzaamheden, als bedoeld in artikel 31van deze verordening, voorhanden zijn die kunnen worden ingezet als tegenprestatie. </text:p>
              <text:p text:style-name="al">Indien het college geen tegenprestatie opdraagt omdat geen werkzaamheden voorhanden zijn, beoordeelt het college periodiek of op dat moment wel dergelijke werkzaamheden voorhanden zijn die kunnen worden ingezet als tegenprestatie.</text:p>
            </text:section>
            <text:section text:name="paragraaf_id1-3-2-2-6-7" text:style-name="paragraaf">
              <text:p text:style-name="paragraaf_kop"><text:span text:style-name="label">Paragraaf</text:span> <text:span text:style-name="nr">2.</text:span> Individuele inkomenstoeslag en studietoeslag</text:p>
            </text:section>
            <text:section text:name="artikel_id1-3-2-2-6-8" text:style-name="artikel">
              <text:p text:style-name="artikel_kop_titel"><text:span text:style-name="artikel_kop_label">Artikel</text:span> <text:span text:style-name="artikel_kop_nr">35.</text:span> Indienen verzoek</text:p>
              <text:p text:style-name="al">Een verzoek voor individuele inkomenstoeslag en/of individuele studietoeslag wordt schriftelijk ingediend. </text:p>
            </text:section>
            <text:section text:name="artikel_id1-3-2-2-6-9" text:style-name="artikel">
              <text:p text:style-name="artikel_kop_titel"><text:span text:style-name="artikel_kop_label">Artikel</text:span> <text:span text:style-name="artikel_kop_nr">36.</text:span> Langdurig laag inkomen </text:p>
              <text:p text:style-name="al">Een inwoner heeft een langdurig laag inkomen als bedoeld in artikel 36 lid 1 van de Participatiewet als gedurende een referteperiode van 36 maanden het in aanmerking te nemen inkomen niet hoger is dan 110 % van de voor hem geldende bijstandsnorm, als bedoeld in artikel 5 lid 1 sub c van de Participatiewet.</text:p>
            </text:section>
            <text:section text:name="artikel_id1-3-2-2-6-10" text:style-name="artikel">
              <text:p text:style-name="artikel_kop_titel"><text:span text:style-name="artikel_kop_label">Artikel</text:span> <text:span text:style-name="artikel_kop_nr">37.</text:span> Hoogte individuele inkomenstoeslag</text:p>
              <text:list text:style-name="id1-3-2-2-6-10-2">
                <text:list-item text:style-override="id1-3-2-2-6-10-2-1">
                  <text:number>1.</text:number>
                  <text:p text:style-name="al">Een individuele inkomenstoeslag wordt berekend van de norm genoemd in artikel 21 onderdeel b van de Participatiewet en bedraagt per 12 maanden afgerond in hele euro’s voor: </text:p>
                  <text:list text:style-name="id1-3-2-2-6-10-2-1-3">
                    <text:list-item text:style-override="id1-3-2-2-6-10-2-1-3-1">
                      <text:number>a.</text:number>
                      <text:p text:style-name="al">alleenstaanden: 30% van deze norm;</text:p>
                    </text:list-item>
                    <text:list-item text:style-override="id1-3-2-2-6-10-2-1-3-2">
                      <text:number>b.</text:number>
                      <text:p text:style-name="al">alleenstaande ouders: 35% van deze norm;</text:p>
                    </text:list-item>
                    <text:list-item text:style-override="id1-3-2-2-6-10-2-1-3-3">
                      <text:number>c.</text:number>
                      <text:p text:style-name="al">gehuwden: 40% van deze norm.</text:p>
                    </text:list-item>
                  </text:list>
                </text:list-item>
                <text:list-item text:style-override="id1-3-2-2-6-10-2-2">
                  <text:number>2.</text:number>
                  <text:p text:style-name="al">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list-item>
              </text:list>
            </text:section>
            <text:section text:name="artikel_id1-3-2-2-6-11" text:style-name="artikel">
              <text:p text:style-name="artikel_kop_titel"><text:span text:style-name="artikel_kop_label">Artikel</text:span> <text:span text:style-name="artikel_kop_nr">38.</text:span> Voorwaarden individuele studietoeslag</text:p>
              <text:p text:style-name="al">Een inwoner kan in aanmerking komen voor een individuele studietoeslag als hij voldoet aan de volgende voorwaarden:</text:p>
              <text:list text:style-name="id1-3-2-2-6-11-3">
                <text:list-item text:style-override="id1-3-2-2-6-11-3-1">
                  <text:number>a.</text:number>
                  <text:p text:style-name="al">de aanvrager voldoet aan de in artikel 36b lid 1 van de Participatiewet opgenomen voorwaarden;</text:p>
                </text:list-item>
                <text:list-item text:style-override="id1-3-2-2-6-11-3-2">
                  <text:number>b.</text:number>
                  <text:p text:style-name="al">de aanvrager volgt al gedurende zes maanden een studie zoals bedoeld in artikel 36b van de Participatiewet; en</text:p>
                </text:list-item>
                <text:list-item text:style-override="id1-3-2-2-6-11-3-3">
                  <text:number>c.</text:number>
                  <text:p text:style-name="al">het inkomen van de aanvrager bedraagt niet meer dan 110% van de voor hem geldende bijstandsnorm, zoals bedoeld in artikel 5 lid 1 sub c van de Participatiewet.</text:p>
                </text:list-item>
              </text:list>
            </text:section>
            <text:section text:name="artikel_id1-3-2-2-6-12" text:style-name="artikel">
              <text:p text:style-name="artikel_kop_titel"><text:span text:style-name="artikel_kop_label">Artikel</text:span> <text:span text:style-name="artikel_kop_nr">39.</text:span> Hoogte en betaling individuele studietoeslag </text:p>
              <text:list text:style-name="id1-3-2-2-6-12-2">
                <text:list-item text:style-override="id1-3-2-2-6-12-2-1">
                  <text:number>1.</text:number>
                  <text:p text:style-name="al">Een individuele studietoeslag bedraagt € 250. </text:p>
                </text:list-item>
                <text:list-item text:style-override="id1-3-2-2-6-12-2-2">
                  <text:number>2.</text:number>
                  <text:p text:style-name="al">De studietoeslag kan maximaal 1 maal per 12 maanden toegekend worden. </text:p>
                </text:list-item>
              </text:list>
            </text:section>
            <text:section text:name="paragraaf_id1-3-2-2-6-13" text:style-name="paragraaf">
              <text:p text:style-name="paragraaf_kop"><text:span text:style-name="label">Paragraaf</text:span> <text:span text:style-name="nr">3.</text:span> Afstemming</text:p>
            </text:section>
            <text:section text:name="paragraaf_id1-3-2-2-6-14" text:style-name="paragraaf">
              <text:p text:style-name="paragraaf_kop"><text:span text:style-name="label">Paragraaf</text:span> <text:span text:style-name="nr">3.1.</text:span> Niet of onvoldoende meewerken aan een verplichting tot arbeidsinschakeling en tegenprestatie met uitzondering van de verplichtingen in artikel 18, lid 4 van de Participatiewet</text:p>
            </text:section>
            <text:section text:name="artikel_id1-3-2-2-6-15" text:style-name="artikel">
              <text:p text:style-name="artikel_kop_titel"><text:span text:style-name="artikel_kop_label">Artikel</text:span> <text:span text:style-name="artikel_kop_nr">40.</text:span> Gedragingen Participatiewet</text:p>
              <text:p text:style-name="al">Belanghebbende wordt geacht zich te houden aan de verplichtingen zoals genoemd in artikel 9, 9a en 55 van de Participatiewet. Indien belanghebbende deze verplichtingen niet nakomt, legt het college een maatregel op. Bij het opleggen van een maatregel onderscheidt het college de volgende categorieën gedragingen:</text:p>
              <text:p text:style-name="al">
              <text:span text:style-name="nadrukcur">a</text:span>
              <text:span text:style-name="nadrukcur">. eerste categorie: </text:span>
            </text:p>
              <text:p text:style-name="al">Het zich niet tijdig laten registreren als werkzoekende bij het UWV of het niet tijdig laten verlengen van de registratie.</text:p>
              <text:p text:style-name="al">
              <text:span text:style-name="nadrukcur">b. tweede categorie:</text:span>
            </text:p>
              <text:list text:style-name="id1-3-2-2-6-15-6">
                <text:list-item text:style-override="id1-3-2-2-6-15-6-1">
                  <text:number>1.</text:number>
                  <text:p text:style-name="al">het niet of onvoldoende meewerken aan het opstellen, uitvoeren en evalueren van een plan van aanpak als bedoeld in artikel 44a van de Participatiewet of het opstellen van een individueel plan van aanpak;</text:p>
                </text:list-item>
                <text:list-item text:style-override="id1-3-2-2-6-15-6-2">
                  <text:number>2.</text:number>
                  <text:p text:style-name="al">het onvoldoende nakomen van verplichtingen als bedoeld in de artikelen 9 lid 1 van de Participatiewet, voor zover het gaat om een belanghebbende jonger dan 27 jaar, gedurende vier weken na een melding als bedoeld in artikel 43 lid 4 en 5 van de Participatiewet;</text:p>
                </text:list-item>
                <text:list-item text:style-override="id1-3-2-2-6-15-6-3">
                  <text:number>3.</text:number>
                  <text:p text:style-name="al">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list-item>
                <text:list-item text:style-override="id1-3-2-2-6-15-6-4">
                  <text:number>4.</text:number>
                  <text:p text:style-name="al">het niet of onvoldoende verrichten van een door het college opgedragen tegenprestatie naar vermogen als bedoeld in artikel 9 lid 1 sub c van de Participatiewet.</text:p>
                </text:list-item>
              </text:list>
              <text:p text:style-name="al">
              <text:span text:style-name="nadrukcur">c.</text:span>
              <text:span text:style-name="nadrukcur"> derde categorie</text:span>
            </text:p>
              <text:list text:style-name="id1-3-2-2-6-15-8">
                <text:list-item text:style-override="id1-3-2-2-6-15-8-1">
                  <text:number>1.</text:number>
                  <text:p text:style-name="al">gedragingen die de inschakeling in de arbeid belemmeren; </text:p>
                </text:list-item>
                <text:list-item text:style-override="id1-3-2-2-6-15-8-2">
                  <text:number>2.</text:number>
                  <text:p text:style-name="al">het niet meewerken aan een nadere verplichting gericht op arbeidsinschakeling zoals bedoeld in artikel 55 van de Participatiewet.</text:p>
                </text:list-item>
              </text:list>
              <text:p text:style-name="al">
              <text:span text:style-name="nadrukcur">d. vierde categorie:</text:span>
            </text:p>
              <text:p text:style-name="al">Het niet naar vermogen proberen algemeen geaccepteerde arbeid te verkrijgen, te aanvaarden of te behouden voor zover dit niet voortvloeit uit een gedraging als bedoeld in artikel 18 lid 4 van de Participatiewet.</text:p>
            </text:section>
            <text:section text:name="artikel_id1-3-2-2-6-16" text:style-name="artikel">
              <text:p text:style-name="artikel_kop_titel"><text:span text:style-name="artikel_kop_label">Artikel</text:span> <text:span text:style-name="artikel_kop_nr">41.</text:span> Gedragingen IOAW/IOAZ</text:p>
              <text:p text:style-name="al">Belanghebbende wordt geacht zich te houden aan de verplichtingen zoals genoemd in de artikelen 37 en 38 van de IOAW of IOAZ. Indien belanghebbende deze verplichtingen niet nakomt, legt het college een maatregel op. Bij het opleggen van een maatregel onderscheidt het college de volgende categorieën gedragingen:</text:p>
              <text:p text:style-name="al">
              <text:span text:style-name="nadrukcur">a</text:span>
              <text:span text:style-name="nadrukcur">. eerste categorie: </text:span>
            </text:p>
              <text:p text:style-name="al">Het zich niet tijdig laten registreren als werkzoekende bij het UWV of het niet tijdig laten verlengen van de registratie. </text:p>
              <text:p text:style-name="al">
              <text:span text:style-name="nadrukcur">b. tweede categorie:</text:span>
            </text:p>
              <text:list text:style-name="id1-3-2-2-6-16-6">
                <text:list-item text:style-override="id1-3-2-2-6-16-6-1">
                  <text:number>1.</text:number>
                  <text:p text:style-name="al">het niet of onvoldoende meewerken aan het opstellen van een individueel plan van aanpak;</text:p>
                </text:list-item>
                <text:list-item text:style-override="id1-3-2-2-6-16-6-2">
                  <text:number>2.</text:number>
                  <text:p text:style-name="al">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 </text:p>
                </text:list-item>
                <text:list-item text:style-override="id1-3-2-2-6-16-6-3">
                  <text:number>3.</text:number>
                  <text:p text:style-name="al">het niet of onvoldoende verrichten van een door het college opgedragen tegenprestatie naar vermogen als bedoeld in artikel 37 lid 1 sub f van de IOAW of IOAZ.</text:p>
                </text:list-item>
              </text:list>
              <text:p text:style-name="al">
              <text:span text:style-name="nadrukcur">c.</text:span>
              <text:span text:style-name="nadrukcur"> derde categorie: </text:span>
            </text:p>
              <text:p text:style-name="al">Gedragingen die de inschakeling in arbeid belemmeren.</text:p>
              <text:p text:style-name="al">
              <text:span text:style-name="nadrukcur">d. vierde categorie: </text:span>
            </text:p>
              <text:list text:style-name="id1-3-2-2-6-16-10">
                <text:list-item text:style-override="id1-3-2-2-6-16-10-1">
                  <text:number>1.</text:number>
                  <text:p text:style-name="al">het niet of in onvoldoende mate meewerken aan een onderzoek naar de mogelijkheden tot arbeidsinschakeling; </text:p>
                </text:list-item>
                <text:list-item text:style-override="id1-3-2-2-6-16-10-2">
                  <text:number>2.</text:number>
                  <text:p text:style-name="al">het niet naar vermogen proberen algemeen geaccepteerde arbeid te verkrijgen; </text:p>
                </text:list-item>
                <text:list-item text:style-override="id1-3-2-2-6-16-10-3">
                  <text:number>3.</text:number>
                  <text:p text:style-name="al">het niet aanvaarden van algemeen geaccepteerde arbeid; </text:p>
                </text:list-item>
                <text:list-item text:style-override="id1-3-2-2-6-16-10-4">
                  <text:number>4.</text:number>
                  <text:p text:style-name="al">het door eigen toedoen niet behouden van algemeen geaccepteerde arbeid; </text:p>
                </text:list-item>
                <text:list-item text:style-override="id1-3-2-2-6-16-10-5">
                  <text:number>5.</text:number>
                  <text:p text:style-name="al">het niet of onvoldoende gebruik maken van een door het college aangeboden voorziening gericht op arbeidsinschakeling als bedoeld in de artikelen 36 lid 1 en 37 lid 1 sub e van de IOAW of IOAZ.</text:p>
                </text:list-item>
              </text:list>
            </text:section>
            <text:section text:name="artikel_id1-3-2-2-6-17" text:style-name="artikel">
              <text:p text:style-name="artikel_kop_titel"><text:span text:style-name="artikel_kop_label">Artikel</text:span> <text:span text:style-name="artikel_kop_nr">42.</text:span> De hoogte en duur van de maatregel </text:p>
              <text:list text:style-name="id1-3-2-2-6-17-2">
                <text:list-item text:style-override="id1-3-2-2-6-17-2-1">
                  <text:number>1.</text:number>
                  <text:p text:style-name="al">In geval belanghebbende zich niet houdt aan de verplichtingen zoals genoemd in artikel 40 of 41 wordt de maatregel vastgesteld op: </text:p>
                  <text:list text:style-name="id1-3-2-2-6-17-2-1-3">
                    <text:list-item text:style-override="id1-3-2-2-6-17-2-1-3-1">
                      <text:number>a.</text:number>
                      <text:p text:style-name="al">eerste categorie: 10% van de norm gedurende één maand; </text:p>
                    </text:list-item>
                    <text:list-item text:style-override="id1-3-2-2-6-17-2-1-3-2">
                      <text:number>b.</text:number>
                      <text:p text:style-name="al">tweede categorie: 20% van de norm gedurende één maand; </text:p>
                    </text:list-item>
                    <text:list-item text:style-override="id1-3-2-2-6-17-2-1-3-3">
                      <text:number>c.</text:number>
                      <text:p text:style-name="al">derde categorie: 50% van de norm gedurende één maand; </text:p>
                    </text:list-item>
                    <text:list-item text:style-override="id1-3-2-2-6-17-2-1-3-4">
                      <text:number>d.</text:number>
                      <text:p text:style-name="al">vierde categorie: 50% van de norm gedurende twee maanden. </text:p>
                    </text:list-item>
                  </text:list>
                </text:list-item>
                <text:list-item text:style-override="id1-3-2-2-6-17-2-2">
                  <text:number>2.</text:number>
                  <text:p text:style-name="al">De beoordeling van een maatregel vindt bij gehuwden voor de partners afzonderlijk plaats.</text:p>
                </text:list-item>
                <text:list-item text:style-override="id1-3-2-2-6-17-2-3">
                  <text:number>3.</text:number>
                  <text:p text:style-name="al">Als er sprake is van een gedraging van de eerste categorie kan het college eenmalig volstaan met het geven van een waarschuwing als gedurende twee voorafgaande jaren geen andere waarschuwing of maatregel op grond van deze paragraaf of op grond van artikel 18 lid 4 van de Participatiewet is opgelegd.</text:p>
                </text:list-item>
              </text:list>
            </text:section>
            <text:section text:name="artikel_id1-3-2-2-6-18" text:style-name="artikel">
              <text:p text:style-name="artikel_kop_titel"><text:span text:style-name="artikel_kop_label">Artikel</text:span> <text:span text:style-name="artikel_kop_nr">43.</text:span> Blijvende of tijdelijke weigering IOAW/IOAZ</text:p>
              <text:p text:style-name="al">Het college kan de uitkering blijvend of tijdelijk weigeren volgens artikel 20 van de IOAW of IOAZ naar de mate en naar de periode waarin belanghebbende inkomen had kunnen verwerven of heeft verloren.</text:p>
            </text:section>
            <text:section text:name="paragraaf_id1-3-2-2-6-19" text:style-name="paragraaf">
              <text:p text:style-name="paragraaf_kop"><text:span text:style-name="label">Paragraaf</text:span> <text:span text:style-name="nr">3.2.</text:span> Niet of onvoldoende meewerken aan verplichtingen met betrekking tot arbeidsinschakeling zoals in artikel 18 lid 4 van de Participatiewet.</text:p>
            </text:section>
            <text:section text:name="artikel_id1-3-2-2-6-20" text:style-name="artikel">
              <text:p text:style-name="artikel_kop_titel"><text:span text:style-name="artikel_kop_label">Artikel</text:span> <text:span text:style-name="artikel_kop_nr">44.</text:span> De hoogte en duur van de maatregel</text:p>
              <text:p text:style-name="al">Als een belanghebbende een verplichting als bedoeld in artikel 18 lid 4 van de Participatiewet niet of onvoldoende nakomt, bedraagt de verlaging 100% van de norm gedurende één maand.</text:p>
            </text:section>
            <text:section text:name="artikel_id1-3-2-2-6-21" text:style-name="artikel">
              <text:p text:style-name="artikel_kop_titel"><text:span text:style-name="artikel_kop_label">Artikel</text:span> <text:span text:style-name="artikel_kop_nr">45.</text:span> Verrekenen maatregel</text:p>
              <text:p text:style-name="al">Als bijzondere omstandigheden dit rechtvaardigen, wordt het bedrag van de verlaging als bedoeld in artikel 44 van deze verordening, verrekend in drie gelijke delen over de maand van oplegging en de twee daaropvolgende maanden. </text:p>
            </text:section>
            <text:section text:name="paragraaf_id1-3-2-2-6-22" text:style-name="paragraaf">
              <text:p text:style-name="paragraaf_kop"><text:span text:style-name="label">Paragraaf</text:span> <text:span text:style-name="nr">3.3.</text:span> Overige gedragingen die leiden tot een maatregel</text:p>
            </text:section>
            <text:section text:name="artikel_id1-3-2-2-6-23" text:style-name="artikel">
              <text:p text:style-name="artikel_kop_titel"><text:span text:style-name="artikel_kop_label">Artikel</text:span> <text:span text:style-name="artikel_kop_nr">46.</text:span> Tekortschietend besef van verantwoordelijkheid </text:p>
              <text:list text:style-name="id1-3-2-2-6-23-2">
                <text:list-item text:style-override="id1-3-2-2-6-23-2-1">
                  <text:number>1.</text:number>
                  <text:p text:style-name="al">Voor zover nog niet genoemd in artikel 40, wordt indien belanghebbende tekortschietend besef van verantwoordelijkheid voor de voorziening in het bestaan heeft getoond als bedoeld in artikel 18 lid 2 van de Participatiewet, de uitkering verlaagd:</text:p>
                  <text:list text:style-name="id1-3-2-2-6-23-2-1-3">
                    <text:list-item text:style-override="id1-3-2-2-6-23-2-1-3-1">
                      <text:number>a.</text:number>
                      <text:p text:style-name="al">met 100% van de norm gedurende één maand, indien belanghebbende verwijtbaar geen of geen volledig recht heeft op een uitkering krachtens een sociale verzekering of een andere voorliggende voorziening;</text:p>
                    </text:list-item>
                    <text:list-item text:style-override="id1-3-2-2-6-23-2-1-3-2">
                      <text:number>b.</text:number>
                      <text:p text:style-name="al">met 100% van de norm gedurende de periode, dat de belanghebbende niet op bijstand zou zijn aangewezen indien hij op verantwoorde wijze de middelen waarover hij beschikte of redelijkerwijs had kunnen beschikken zou hebben aangewend.</text:p>
                    </text:list-item>
                  </text:list>
                </text:list-item>
                <text:list-item text:style-override="id1-3-2-2-6-23-2-2">
                  <text:number>2.</text:number>
                  <text:p text:style-name="al">Indien belanghebbende tekortschietend besef van verantwoordelijkheid toont in de zin van het niet verkrijgen, aanvaarden of door eigen toedoen niet behouden van algemeen geaccepteerde arbeid voorafgaand aan de melding wordt de uitkering met 100% gedurende één maand verlaagd. </text:p>
                </text:list-item>
                <text:list-item text:style-override="id1-3-2-2-6-23-2-3">
                  <text:number>3.</text:number>
                  <text:p text:style-name="al">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list-item>
                <text:list-item text:style-override="id1-3-2-2-6-23-2-4">
                  <text:number>4.</text:number>
                  <text:p text:style-name="al">De verlaging op grond van het derde lid bedraagt de eerste maand 100% en de tweede en derde maand 20% van de norm.</text:p>
                </text:list-item>
                <text:list-item text:style-override="id1-3-2-2-6-23-2-5">
                  <text:number>5.</text:number>
                  <text:p text:style-name="al">In afwijking van artikel 45 kan de verlaging direct bij aanvang van de uitkering ingaan.</text:p>
                </text:list-item>
              </text:list>
            </text:section>
            <text:section text:name="artikel_id1-3-2-2-6-24" text:style-name="artikel">
              <text:p text:style-name="artikel_kop_titel"><text:span text:style-name="artikel_kop_label">Artikel</text:span> <text:span text:style-name="artikel_kop_nr">47.</text:span> Zeer ernstige misdragingen</text:p>
              <text:list text:style-name="id1-3-2-2-6-24-2">
                <text:list-item text:style-override="id1-3-2-2-6-24-2-1">
                  <text:number>1.</text:number>
                  <text:p text:style-name="al">Als een belanghebbende zich zeer ernstig misdraagt tegenover personen en instanties die zijn belast met de uitvoering van de wet als bedoeld in artikel 9 lid 6 van de Participatiewet wordt een verlaging opgelegd van 50% van de norm gedurende twee maanden.</text:p>
                </text:list-item>
                <text:list-item text:style-override="id1-3-2-2-6-24-2-2">
                  <text:number>2.</text:number>
                  <text:p text:style-name="al">Als een belanghebbende zich zeer ernstig misdraagt tegenover personen en instanties die zijn belast met de uitvoering van de wet als bedoeld in artikel 37 lid 1 onder g IOAW/IOAZ, wordt een verlaging opgelegd van 50% van de norm gedurende één maand.</text:p>
                </text:list-item>
              </text:list>
            </text:section>
            <text:section text:name="artikel_id1-3-2-2-6-25" text:style-name="artikel">
              <text:p text:style-name="artikel_kop_titel"><text:span text:style-name="artikel_kop_label">Artikel</text:span> <text:span text:style-name="artikel_kop_nr">48.</text:span> Niet nakomen van overige verplichtingen</text:p>
              <text:list text:style-name="id1-3-2-2-6-25-2">
                <text:list-item text:style-override="id1-3-2-2-6-25-2-1">
                  <text:number>1.</text:number>
                  <text:p text:style-name="al">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list-item>
                <text:list-item text:style-override="id1-3-2-2-6-25-2-2">
                  <text:number>2.</text:number>
                  <text:p text:style-name="al">Als een belanghebbende de medewerkingsverplichting als bedoeld in artikel 17 lid 2 of 4 van de Participatiewet of artikel 13 lid 2 of 4 van de IOAW of IOAZ niet of onvoldoende nakomt, wordt een verlaging toegepast van 10% van de norm gedurende één maand. </text:p>
                </text:list-item>
                <text:list-item text:style-override="id1-3-2-2-6-25-2-3">
                  <text:number>3.</text:number>
                  <text:p text:style-name="al">Als er sprake is van een gedraging zoals genoemd in lid 2 kan eenmalig worden volstaan met het geven van een waarschuwing.</text:p>
                </text:list-item>
              </text:list>
            </text:section>
            <text:section text:name="paragraaf_id1-3-2-2-6-26" text:style-name="paragraaf">
              <text:p text:style-name="paragraaf_kop"><text:span text:style-name="label">Paragraaf</text:span> <text:span text:style-name="nr">3.4.</text:span> Het besluit tot opleggen van een maatregel</text:p>
            </text:section>
            <text:section text:name="artikel_id1-3-2-2-6-27" text:style-name="artikel">
              <text:p text:style-name="artikel_kop_titel"><text:span text:style-name="artikel_kop_label">Artikel</text:span> <text:span text:style-name="artikel_kop_nr">49.</text:span> Horen van belanghebbende </text:p>
              <text:list text:style-name="id1-3-2-2-6-27-2">
                <text:list-item text:style-override="id1-3-2-2-6-27-2-1">
                  <text:number>1.</text:number>
                  <text:p text:style-name="al">Voordat een maatregel wordt opgelegd wordt een belanghebbende mondeling of schriftelijk in de gelegenheid gesteld zijn zienswijze naar voren te brengen. </text:p>
                </text:list-item>
                <text:list-item text:style-override="id1-3-2-2-6-27-2-2">
                  <text:number>2.</text:number>
                  <text:p text:style-name="al">In bijzondere gevallen of als belanghebbende dit heeft aangegeven, kan hiervan worden afgeweken.</text:p>
                </text:list-item>
              </text:list>
            </text:section>
            <text:section text:name="artikel_id1-3-2-2-6-28" text:style-name="artikel">
              <text:p text:style-name="artikel_kop_titel"><text:span text:style-name="artikel_kop_label">Artikel</text:span> <text:span text:style-name="artikel_kop_nr">50.</text:span> Individuele beoordeling en afzien van een maatregel</text:p>
              <text:list text:style-name="id1-3-2-2-6-28-2">
                <text:list-item text:style-override="id1-3-2-2-6-28-2-1">
                  <text:number>1.</text:number>
                  <text:p text:style-name="al">Het college ziet af van een maatregel als: </text:p>
                  <text:list text:style-name="id1-3-2-2-6-28-2-1-3">
                    <text:list-item text:style-override="id1-3-2-2-6-28-2-1-3-1">
                      <text:number>a.</text:number>
                      <text:p text:style-name="al">elke vorm van verwijtbaarheid ontbreekt, of </text:p>
                    </text:list-item>
                    <text:list-item text:style-override="id1-3-2-2-6-28-2-1-3-2">
                      <text:number>b.</text:number>
                      <text:p text:style-name="al">de gedraging meer dan één jaar voor constatering daarvan door het college heeft plaatsgevonden.</text:p>
                    </text:list-item>
                  </text:list>
                </text:list-item>
                <text:list-item text:style-override="id1-3-2-2-6-28-2-2">
                  <text:number>2.</text:number>
                  <text:p text:style-name="al">Het college kan afzien van een maatregel als:</text:p>
                  <text:list text:style-name="id1-3-2-2-6-28-2-2-3">
                    <text:list-item text:style-override="id1-3-2-2-6-28-2-2-3-1">
                      <text:number>c.</text:number>
                      <text:p text:style-name="al">het daarvoor dringende redenen aanwezig acht, of</text:p>
                    </text:list-item>
                    <text:list-item text:style-override="id1-3-2-2-6-28-2-2-3-2">
                      <text:number>d.</text:number>
                      <text:p text:style-name="al">als dit naar oordeel van het college gelet op bijzondere omstandigheden noodzakelijk is voor de voortgang van het integraal plan. </text:p>
                    </text:list-item>
                  </text:list>
                </text:list-item>
                <text:list-item text:style-override="id1-3-2-2-6-28-2-3">
                  <text:number>3.</text:number>
                  <text:p text:style-name="al">Als het college afziet van een maatregel op grond van lid 2, wordt een belanghebbende hiervan schriftelijk op de hoogte gesteld.</text:p>
                </text:list-item>
              </text:list>
            </text:section>
            <text:section text:name="artikel_id1-3-2-2-6-29" text:style-name="artikel">
              <text:p text:style-name="artikel_kop_titel"><text:span text:style-name="artikel_kop_label">Artikel</text:span> <text:span text:style-name="artikel_kop_nr">51.</text:span> Ingangsdatum en tijdvak van een maatregel </text:p>
              <text:list text:style-name="id1-3-2-2-6-29-2">
                <text:list-item text:style-override="id1-3-2-2-6-29-2-1">
                  <text:number>1.</text:number>
                  <text:p text:style-name="al">Een maatregel wordt toegepast op de uitkering over de kalendermaand volgend op de maand waarin het besluit tot het opleggen van de maatregel aan een belanghebbende is bekendgemaakt. Daarbij wordt uitgegaan van de op dat tijdstip voor die belanghebbende geldende norm. </text:p>
                </text:list-item>
                <text:list-item text:style-override="id1-3-2-2-6-29-2-2">
                  <text:number>2.</text:number>
                  <text:p text:style-name="al">Indien een maatregel overeenkomstig het eerste lid niet mogelijk is omdat de uitkering is beëindigd of ingetrokken, kan deze met terugwerkende kracht worden toegepast op de uitkering over de periode waarop de gedraging betrekking heeft gehad of over de periode waarin de gedraging heeft plaatsgevonden.</text:p>
                </text:list-item>
                <text:list-item text:style-override="id1-3-2-2-6-29-2-3">
                  <text:number>3.</text:number>
                  <text:p text:style-name="al">Voor zover de uitkering nog niet is uitbetaald, kan – in afwijking van het eerste en tweede lid - de maatregel worden uitgevoerd in de maand waarin de gedraging heeft plaatsgevonden.</text:p>
                </text:list-item>
                <text:list-item text:style-override="id1-3-2-2-6-29-2-4">
                  <text:number>4.</text:number>
                  <text:p text:style-name="al">Als de maatregel niet op de wijze zoals hiervoor vermeld kan worden geëffectueerd kan de maatregel op een volgende uitkeringsperiode worden uitgevoerd, waarbij de termijn van artikel 57 lid 1 sub b van deze verordening in acht wordt genomen. </text:p>
                </text:list-item>
              </text:list>
            </text:section>
            <text:section text:name="artikel_id1-3-2-2-6-30" text:style-name="artikel">
              <text:p text:style-name="artikel_kop_titel"><text:span text:style-name="artikel_kop_label">Artikel</text:span> <text:span text:style-name="artikel_kop_nr">52.</text:span> Berekeningsgrondslag</text:p>
              <text:list text:style-name="id1-3-2-2-6-30-2">
                <text:list-item text:style-override="id1-3-2-2-6-30-2-1">
                  <text:number>1.</text:number>
                  <text:p text:style-name="al">De maatregel wordt toegepast over de norm.</text:p>
                </text:list-item>
                <text:list-item text:style-override="id1-3-2-2-6-30-2-2">
                  <text:number>2.</text:number>
                  <text:p text:style-name="al">In afwijking van het eerste lid kan de maatregel ook worden toegepast op de bijzondere bijstand indien:</text:p>
                  <text:list text:style-name="id1-3-2-2-6-30-2-2-3">
                    <text:list-item text:style-override="id1-3-2-2-6-30-2-2-3-1">
                      <text:number>a.</text:number>
                      <text:p text:style-name="al">aan belanghebbende bijzondere bijstand wordt verleend op grond van artikel 12 van de Participatiewet; of</text:p>
                    </text:list-item>
                    <text:list-item text:style-override="id1-3-2-2-6-30-2-2-3-2">
                      <text:number>b.</text:number>
                      <text:p text:style-name="al">de verwijtbare gedraging van belanghebbende, in relatie tot zijn recht op bijzondere bijstand daartoe aanleiding geeft.</text:p>
                    </text:list-item>
                  </text:list>
                </text:list-item>
                <text:list-item text:style-override="id1-3-2-2-6-30-2-3">
                  <text:number>3.</text:number>
                  <text:p text:style-name="al">De maatregel kan niet meer bedragen dan de uitkering waarop belanghebbende recht zou hebben gehad, gedurende de periode waarop de maatregel betrekking heeft, indien er geen grond voor een maatregel zou zijn geweest.</text:p>
                </text:list-item>
              </text:list>
            </text:section>
            <text:section text:name="artikel_id1-3-2-2-6-31" text:style-name="artikel">
              <text:p text:style-name="artikel_kop_titel"><text:span text:style-name="artikel_kop_label">Artikel</text:span> <text:span text:style-name="artikel_kop_nr">53.</text:span> Samenloop van gedragingen </text:p>
              <text:list text:style-name="id1-3-2-2-6-31-2">
                <text:list-item text:style-override="id1-3-2-2-6-31-2-1">
                  <text:number>1.</text:number>
                  <text:p text:style-name="al">Indien een belanghebbende zich tegelijk schuldig maakt aan verschillende gedragingen, wordt uitgegaan van de gedraging waarop de zwaarste maatregel is gesteld.</text:p>
                </text:list-item>
                <text:list-item text:style-override="id1-3-2-2-6-31-2-2">
                  <text:number>2.</text:number>
                  <text:p text:style-name="al">In afwijking van lid 1 wordt een maatregel wegens tekortschietend besef van verantwoordelijkheid zoveel mogelijk afzonderlijk van een andere maatregel toegepast. </text:p>
                </text:list-item>
              </text:list>
            </text:section>
            <text:section text:name="artikel_id1-3-2-2-6-32" text:style-name="artikel">
              <text:p text:style-name="artikel_kop_titel"><text:span text:style-name="artikel_kop_label">Artikel</text:span> <text:span text:style-name="artikel_kop_nr">54.</text:span> Samenloop bij weigeren uitkering IOAW/IOAZ </text:p>
              <text:p text:style-name="al">Als het college de uitkering op grond van artikel 20 lid 1 van de IOAW of artikel 20 lid 2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3" text:style-name="artikel">
              <text:p text:style-name="artikel_kop_titel"><text:span text:style-name="artikel_kop_label">Artikel</text:span> <text:span text:style-name="artikel_kop_nr">55.</text:span> Recidive</text:p>
              <text:list text:style-name="id1-3-2-2-6-33-2">
                <text:list-item text:style-override="id1-3-2-2-6-33-2-1">
                  <text:number>1.</text:number>
                  <text:p text:style-name="al">De duur van de maatregel wordt verdubbeld, indien de belanghebbende zich binnen twaalf maanden na bekendmaking van een besluit waarbij een maatregel is opgelegd, opnieuw schuldig maakt aan verwijtbaar gedrag van dezelfde of hogere categorie of verwijtbaar soortgelijk gedrag als bedoeld in de artikelen 47, 48, 50, 53, 54 en 55. Dit geldt ook als er sprake is van recidive door een gedraging als genoemd in dit lid na een eerdere verwijtbare gedraging zoals bedoeld in artikel 18 lid 4 van de Participatiewet.</text:p>
                </text:list-item>
                <text:list-item text:style-override="id1-3-2-2-6-33-2-2">
                  <text:number>2.</text:number>
                  <text:p text:style-name="al">Als een belanghebbende zich binnen twaalf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list-item>
                <text:list-item text:style-override="id1-3-2-2-6-33-2-3">
                  <text:number>3.</text:number>
                  <text:p text:style-name="al">Met een besluit waarmee een verlaging is opgelegd wordt het besluit om daarvan af te zien op grond van dringende redenen gelijkgesteld.</text:p>
                </text:list-item>
              </text:list>
            </text:section>
            <text:section text:name="artikel_id1-3-2-2-6-34" text:style-name="artikel">
              <text:p text:style-name="artikel_kop_titel"><text:span text:style-name="artikel_kop_label">Artikel</text:span> <text:span text:style-name="artikel_kop_nr">56.</text:span> Het besluit tot opleggen van een maatregel</text:p>
              <text:list text:style-name="id1-3-2-2-6-34-2">
                <text:list-item text:style-override="id1-3-2-2-6-34-2-1">
                  <text:number>1.</text:number>
                  <text:p text:style-name="al">In het besluit tot het opleggen van een maatregel van de uitkering worden in ieder geval vermeld: </text:p>
                  <text:list text:style-name="id1-3-2-2-6-34-2-1-3">
                    <text:list-item text:style-override="id1-3-2-2-6-34-2-1-3-1">
                      <text:number>a.</text:number>
                      <text:p text:style-name="al">de reden van de maatregel; </text:p>
                    </text:list-item>
                    <text:list-item text:style-override="id1-3-2-2-6-34-2-1-3-2">
                      <text:number>b.</text:number>
                      <text:p text:style-name="al">de duur van de maatregel; </text:p>
                    </text:list-item>
                    <text:list-item text:style-override="id1-3-2-2-6-34-2-1-3-3">
                      <text:number>c.</text:number>
                      <text:p text:style-name="al">het bedrag of percentage waarmee de uitkering wordt verlaagd, en </text:p>
                    </text:list-item>
                    <text:list-item text:style-override="id1-3-2-2-6-34-2-1-3-4">
                      <text:number>d.</text:number>
                      <text:p text:style-name="al">indien van toepassing, de reden om af te wijken van de standaardverlaging;</text:p>
                    </text:list-item>
                    <text:list-item text:style-override="id1-3-2-2-6-34-2-1-3-5">
                      <text:number>e.</text:number>
                      <text:p text:style-name="al">ingangsdatum van de maatregel.</text:p>
                    </text:list-item>
                  </text:list>
                </text:list-item>
                <text:list-item text:style-override="id1-3-2-2-6-34-2-2">
                  <text:number>2.</text:number>
                  <text:p text:style-name="al">De maatregel die is opgelegd wegens het niet of onvoldoende nakomen van een verplichting als bedoeld in artikel 18 lid 4 van de Participatiewet wordt afgestemd op de omstandigheden van een belanghebbende en diens mogelijkheden om middelen te verwerven als – gelet op bijzondere omstandigheden – dringende redenen daartoe noodzaken. </text:p>
                </text:list-item>
              </text:list>
            </text:section>
            <text:section text:name="artikel_id1-3-2-2-6-35" text:style-name="artikel">
              <text:p text:style-name="artikel_kop_titel"><text:span text:style-name="artikel_kop_label">Artikel</text:span> <text:span text:style-name="artikel_kop_nr">57.</text:span> Verrekening bestuurlijke boete bij recidive</text:p>
              <text:list text:style-name="id1-3-2-2-6-35-2">
                <text:list-item text:style-override="id1-3-2-2-6-35-2-1">
                  <text:number>1.</text:number>
                  <text:p text:style-name="al">Het college verrekent het openstaande boetebedrag gedurende de eerste drie maanden na het moment van dagtekening van het besluit tot oplegging van een recidiveboete zonder dat het bepaalde in artikel 4:93 lid 4 van de Algemene wet bestuursrecht in acht wordt genomen.</text:p>
                </text:list-item>
                <text:list-item text:style-override="id1-3-2-2-6-35-2-2">
                  <text:number>2.</text:number>
                  <text:p text:style-name="al">De verrekening op grond van het eerste lid bedraagt 100% van de norm in de eerste maand en in de tweede en derde maand 20% van de norm.</text:p>
                </text:list-item>
                <text:list-item text:style-override="id1-3-2-2-6-35-2-3">
                  <text:number>3.</text:number>
                  <text:p text:style-name="al">In afwijking van het eerste en tweede lid verrekent het college het openstaande boetebedrag met inachtneming van artikel 4:93 lid 4 van de Algemene wet bestuursrecht indien hiervoor dringende redenen aanwezig zijn.</text:p>
                </text:list-item>
              </text:list>
            </text:section>
            <text:p text:style-name="hoofdstuk_bottom"/>
          </text:section>
          <text:section text:name="hoofdstuk_id1-3-2-2-7" text:style-name="hoofdstuk">
            <text:p text:style-name="hoofdstuk_kop"><text:span text:style-name="label">Paragraaf</text:span> <text:span text:style-name="nr">4.</text:span> Handhaving</text:p>
            <text:section text:name="artikel_id1-3-2-2-7-2" text:style-name="artikel">
              <text:p text:style-name="artikel_kop_titel"><text:span text:style-name="artikel_kop_label">Artikel</text:span> <text:span text:style-name="artikel_kop_nr">58.</text:span> Preventie</text:p>
              <text:p text:style-name="al">Het college draagt zorg voor vroegtijdige en duidelijke voorlichting aan inwoners en belanghebbenden. Hier valt tevens onder dat duidelijke afspraken onderdeel zijn van de dienstverlening gedurende de periode van de uitkering.</text:p>
            </text:section>
            <text:section text:name="artikel_id1-3-2-2-7-3" text:style-name="artikel">
              <text:p text:style-name="artikel_kop_titel"><text:span text:style-name="artikel_kop_label">Artikel</text:span> <text:span text:style-name="artikel_kop_nr">59.</text:span> Controle </text:p>
              <text:list text:style-name="id1-3-2-2-7-3-2">
                <text:list-item text:style-override="id1-3-2-2-7-3-2-1">
                  <text:number>1.</text:number>
                  <text:p text:style-name="al">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list-item>
                <text:list-item text:style-override="id1-3-2-2-7-3-2-2">
                  <text:number>2.</text:number>
                  <text:p text:style-name="al">Het college kan voor de controle- en opsporingstaken opdracht geven aan de sociale recherche.</text:p>
                </text:list-item>
              </text:list>
            </text:section>
            <text:section text:name="artikel_id1-3-2-2-7-4" text:style-name="artikel">
              <text:p text:style-name="artikel_kop_titel"><text:span text:style-name="artikel_kop_label">Artikel</text:span> <text:span text:style-name="artikel_kop_nr">60.</text:span> Opsporing en sanctionering</text:p>
              <text:list text:style-name="id1-3-2-2-7-4-2">
                <text:list-item text:style-override="id1-3-2-2-7-4-2-1">
                  <text:number>1.</text:number>
                  <text:p text:style-name="al">Indien belanghebbende zich, zonder dat er sprake is van een dringende reden, niet of onvoldoende houdt aan afspraken en/of verplichtingen op grond van de wet, dan heeft dit consequenties.</text:p>
                </text:list-item>
                <text:list-item text:style-override="id1-3-2-2-7-4-2-2">
                  <text:number>2.</text:number>
                  <text:p text:style-name="al">Indien het fraudebedrag boven de aangiftegrens uitkomt, wordt proces verbaal opgemaakt en aangifte gedaan bij het Openbaar Ministerie volgens de regels van de Aanwijzing sociale zekerheidsfraude.</text:p>
                </text:list-item>
              </text:list>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Artikel</text:span> <text:span text:style-name="artikel_kop_nr">61.</text:span> Verhouding prijs en kwaliteit aanbieders jeugdhulp en uitvoerders kinderbeschermingsmaatregelen en jeugdreclassering en overige diensten te leveren door derden voor de Wmo</text:p>
              <text:list text:style-name="id1-3-2-2-8-2-2">
                <text:list-item text:style-override="id1-3-2-2-8-2-2-1">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8-2-2-1-3">
                    <text:list-item text:style-override="id1-3-2-2-8-2-2-1-3-1">
                      <text:number>a.</text:number>
                      <text:p text:style-name="al">de aard en omvang van de te verrichten taken; </text:p>
                    </text:list-item>
                    <text:list-item text:style-override="id1-3-2-2-8-2-2-1-3-2">
                      <text:number>b.</text:number>
                      <text:p text:style-name="al">de voor de sector toepasselijke Cao-schalen in relatie tot de zwaarte van de functie.</text:p>
                    </text:list-item>
                  </text:list>
                </text:list-item>
                <text:list-item text:style-override="id1-3-2-2-8-2-2-2">
                  <text:number>2.</text:number>
                  <text:p text:style-name="al">Het college houdt in het belang van een goede prijs-kwaliteitverhouding bij de vaststelling van de tarieven die het hanteert voor door derden te leveren voorzieningen voor de Wmo, in ieder geval rekening met:</text:p>
                  <text:list text:style-name="id1-3-2-2-8-2-2-2-3">
                    <text:list-item text:style-override="id1-3-2-2-8-2-2-2-3-1">
                      <text:number>c.</text:number>
                      <text:p text:style-name="al">de marktprijs van de voorziening, en</text:p>
                    </text:list-item>
                    <text:list-item text:style-override="id1-3-2-2-8-2-2-2-3-2">
                      <text:number>d.</text:number>
                      <text:p text:style-name="al">de eventuele extra taken die in verband met de voorziening van de leverancier worden gevraagd, zoals:</text:p>
                      <text:list text:style-name="id1-3-2-2-8-2-2-2-3-2-3">
                        <text:list-item text:style-override="id1-3-2-2-8-2-2-2-3-2-3-1">
                          <text:number>i.</text:number>
                          <text:p text:style-name="al">aanmeten, leveren en plaatsen van de voorziening;</text:p>
                        </text:list-item>
                        <text:list-item text:style-override="id1-3-2-2-8-2-2-2-3-2-3-2">
                          <text:number>ii.</text:number>
                          <text:p text:style-name="al">instructie over het gebruik van de voorziening;</text:p>
                        </text:list-item>
                        <text:list-item text:style-override="id1-3-2-2-8-2-2-2-3-2-3-3">
                          <text:number>iii.</text:number>
                          <text:p text:style-name="al">onderhoud van de voorziening.</text:p>
                        </text:list-item>
                      </text:list>
                    </text:list-item>
                  </text:list>
                </text:list-item>
              </text:list>
            </text:section>
            <text:section text:name="artikel_id1-3-2-2-8-3" text:style-name="artikel">
              <text:p text:style-name="artikel_kop_titel"><text:span text:style-name="artikel_kop_label">Artikel</text:span> <text:span text:style-name="artikel_kop_nr">62.</text:span> Toepassen verordening en stellen nadere regels</text:p>
              <text:list text:style-name="id1-3-2-2-8-3-2">
                <text:list-item text:style-override="id1-3-2-2-8-3-2-1">
                  <text:number>1.</text:number>
                  <text:p text:style-name="al">Indien bij het toepassen en uitvoeren van deze verordening onduidelijkheid ontstaat over het gebruik, dan zijn de in de Jeugdwet, Wmo en Participatiewet opgenomen begrippen en bepalingen leidend. </text:p>
                </text:list-item>
                <text:list-item text:style-override="id1-3-2-2-8-3-2-2">
                  <text:number>2.</text:number>
                  <text:p text:style-name="al">Het college maakt nadere afspraken met huisartsen, medisch specialisten, jeugdartsen en zorgverzekeraars over de verwijzing van inwoner(s).</text:p>
                </text:list-item>
                <text:list-item text:style-override="id1-3-2-2-8-3-2-3">
                  <text:number>3.</text:number>
                  <text:p text:style-name="al">Het college kan in aanvulling op deze verordening nadere regels stellen, voor zover noodzakelijk voor de uitvoering van deze verordening. </text:p>
                </text:list-item>
              </text:list>
            </text:section>
            <text:section text:name="artikel_id1-3-2-2-8-4" text:style-name="artikel">
              <text:p text:style-name="artikel_kop_titel"><text:span text:style-name="artikel_kop_label">Artikel</text:span> <text:span text:style-name="artikel_kop_nr">63.</text:span> Hardheidsclausule</text:p>
              <text:p text:style-name="al">Het college kan in bijzondere gevallen afwijken van de bepalingen in deze verordening als toepassing van deze verordening tot onbillijkheden van overwegende aard leidt.</text:p>
            </text:section>
            <text:section text:name="artikel_id1-3-2-2-8-5" text:style-name="artikel">
              <text:p text:style-name="artikel_kop_titel"><text:span text:style-name="artikel_kop_label">Artikel</text:span> <text:span text:style-name="artikel_kop_nr">64.</text:span> Overgangsrecht</text:p>
              <text:list text:style-name="id1-3-2-2-8-5-2">
                <text:list-item text:style-override="id1-3-2-2-8-5-2-1">
                  <text:number>1.</text:number>
                  <text:p text:style-name="al">Voor inwoner(s), zoals jeugdigen en/of hun (pleeg)ouders) die op het moment van inwerkingtreding van de Verordening sociaal domein Kaag en Braassem 2016 een indicatiebesluit hebben waarin is vastgelegd dat de jeugdige aangewezen is op pleegzorg, geldt geen tussentijdse einddatum voor de rechten en verplichtingen die verbonden zijn aan dit besluit jegens het college. </text:p>
                </text:list-item>
                <text:list-item text:style-override="id1-3-2-2-8-5-2-2">
                  <text:number>2.</text:number>
                  <text:p text:style-name="al">Aanspraken op zorg en afgegeven indicatiebesluiten op basis van de AWBZ worden behandeld overeenkomstig de bepalingen van de artikelen 8.1 tot en met 8.4 van de Wmo.</text:p>
                </text:list-item>
                <text:list-item text:style-override="id1-3-2-2-8-5-2-3">
                  <text:number>3.</text:number>
                  <text:p text:style-name="al">Een inwoner houdt recht op een lopende voorziening verstrekt op grond van de Verordening Voorzieningen maatschappelijke ondersteuning Kaag en Braassem, totdat het college een nieuw besluit heeft genomen, waarbij het besluit waarmee deze voorziening is verstrekt wordt ingetrokken. Hierbij wordt een redelijke overgangstermijn in acht genomen.</text:p>
                </text:list-item>
                <text:list-item text:style-override="id1-3-2-2-8-5-2-4">
                  <text:number>4.</text:number>
                  <text:p text:style-name="al">Aanvragen die zijn ingediend onder de verordening, zoals genoemd in lid 5 van dit artikel of onder de Verordening sociaal domein Kaag en Braassem 2015, en waarop nog niet is beslist bij het in werking treden van de Verordening sociaal domein gemeente Kaag en Braassem 2016, worden afgehandeld krachtens de Verordening sociaal domein gemeente Kaag en Braassem 2016. </text:p>
                </text:list-item>
                <text:list-item text:style-override="id1-3-2-2-8-5-2-5">
                  <text:number>5.</text:number>
                  <text:p text:style-name="al">Op bezwaarschriften, gericht tegen een besluit op grond van de verordening, zoals genoemd in lid 5 van dit artikel, wordt beslist met inachtneming van de betreffende verordening op basis waarvan het besluit is genomen.</text:p>
                </text:list-item>
                <text:list-item text:style-override="id1-3-2-2-8-5-2-6">
                  <text:number>6.</text:number>
                  <text:p text:style-name="al">Een persoon die gebruik maakt van een op grond van de Reintegratie-verordening Gemeente Kaag en Braassem toegekende voorziening behoudt deze voorziening voor zover wordt voldaan aan de voorwaarden uit die verordening, zoals de betreffende verordening luidde voor 1 januari 2015.</text:p>
                </text:list-item>
                <text:list-item text:style-override="id1-3-2-2-8-5-2-7">
                  <text:number>7.</text:number>
                  <text:p text:style-name="al">Indien er sprake is van een gedraging die betrekking heeft op een uitkeringsperiode voor inwerkingtreding van deze verordening en het van kracht worden van de Participatiewet, is de opgelegde maatregel in ieder geval niet zwaarder dan op grond van de ingetrokken verordening van toepassing zou zijn.</text:p>
                </text:list-item>
              </text:list>
            </text:section>
            <text:section text:name="artikel_id1-3-2-2-8-6" text:style-name="artikel">
              <text:p text:style-name="artikel_kop_titel"><text:span text:style-name="artikel_kop_label">Artikel</text:span> <text:span text:style-name="artikel_kop_nr">65.</text:span> Meldingsregeling calamiteiten en geweld</text:p>
              <text:list text:style-name="id1-3-2-2-8-6-2">
                <text:list-item text:style-override="id1-3-2-2-8-6-2-1">
                  <text:number>1.</text:number>
                  <text:p text:style-name="al">Het college treft een regeling voor het melden van calamiteiten en geweldsincidenten bij de verstrekking van een voorziening door een aanbieder van maatschappelijke ondersteuning en wijst een toezichthoudend ambtenaar aan als bedoeld in artikel 6 lid 1 van de Wmo.</text:p>
                </text:list-item>
                <text:list-item text:style-override="id1-3-2-2-8-6-2-2">
                  <text:number>2.</text:number>
                  <text:p text:style-name="al">Aanbieders van maatschappelijke ondersteuning melden iedere calamiteit en ieder geweldsincident dat zich heeft voorgedaan bij de verstrekking van een voorziening direct aan de toezichthoudende ambtenaar.</text:p>
                </text:list-item>
                <text:list-item text:style-override="id1-3-2-2-8-6-2-3">
                  <text:number>3.</text:number>
                  <text:p text:style-name="al">De toezichthoudende ambtenaar als bedoeld in artikel 6 lid 1 van de Wmo, doet onderzoek naar de calamiteiten en geweldsincidenten en adviseert het college over het voorkomen van verdere calamiteiten en het bestrijden van geweld.</text:p>
                </text:list-item>
                <text:list-item text:style-override="id1-3-2-2-8-6-2-4">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9" text:style-name="hoofdstuk">
            <text:p text:style-name="hoofdstuk_kop"><text:span text:style-name="label">Hoofdstuk</text:span> <text:span text:style-name="nr">8.</text:span> Inspraak, cliëntenparticipatie en klachten</text:p>
            <text:section text:name="artikel_id1-3-2-2-9-2" text:style-name="artikel">
              <text:p text:style-name="artikel_kop_titel"><text:span text:style-name="artikel_kop_label">Artikel</text:span> <text:span text:style-name="artikel_kop_nr">66.</text:span> Inspraak</text:p>
              <text:p text:style-name="al">Het college betrekt inwoners, hun mantelzorger(s) dan wel vertegenwoordigers, bij de voorbereiding van het beleid betreffende deze verordening, overeenkomstig de Inspraakverordening Kaag en Braassem 2009.</text:p>
            </text:section>
            <text:section text:name="artikel_id1-3-2-2-9-3" text:style-name="artikel">
              <text:p text:style-name="artikel_kop_titel"><text:span text:style-name="artikel_kop_label">Artikel</text:span> <text:span text:style-name="artikel_kop_nr">67.</text:span> Cliëntenparticipatie</text:p>
              <text:list text:style-name="id1-3-2-2-9-3-2">
                <text:list-item text:style-override="id1-3-2-2-9-3-2-1">
                  <text:number>1.</text:number>
                  <text:p text:style-name="al">Het college stelt cliënten en vertegenwoordigers van cliëntgroepen vroegtijdig in de gelegenheid voorstellen voor het beleid te doen, gevraagd en ongevraagd advies uit te brengen bij de besluitvorming over verordeningen en andere beleidsvoorstellen, en voorziet hen van ondersteuning om hun rol effectief te kunnen vervullen.</text:p>
                </text:list-item>
                <text:list-item text:style-override="id1-3-2-2-9-3-2-2">
                  <text:number>2.</text:number>
                  <text:p text:style-name="al">Het college stelt nadere regels vast ter uitvoering van het eerste lid.</text:p>
                </text:list-item>
              </text:list>
            </text:section>
            <text:section text:name="artikel_id1-3-2-2-9-4" text:style-name="artikel">
              <text:p text:style-name="artikel_kop_titel"><text:span text:style-name="artikel_kop_label">Artikel</text:span> <text:span text:style-name="artikel_kop_nr">68.</text:span> Klachtenregeling</text:p>
              <text:p text:style-name="al">Het college behandelt klachten van inwoners die betrekking hebben op de wijze van afhandeling van hulpvragen en aanvragen als bedoeld in deze verordening, overeenkomstig de bepalingen van hoofdstuk 9 van de Algemene wet bestuursrecht.</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69.</text:span> Citeertitel</text:p>
              <text:p text:style-name="al">Deze verordening wordt aangehaald als: “Verordening sociaal domein gemeente Kaag en Braassem 2016”.</text:p>
            </text:section>
            <text:section text:name="artikel_id1-3-2-2-10-3" text:style-name="artikel">
              <text:p text:style-name="artikel_kop_titel"><text:span text:style-name="artikel_kop_label">Artikel</text:span> <text:span text:style-name="artikel_kop_nr">70.</text:span> Inwerkingtreding </text:p>
              <text:list text:style-name="id1-3-2-2-10-3-2">
                <text:list-item text:style-override="id1-3-2-2-10-3-2-1">
                  <text:number>1.</text:number>
                  <text:p text:style-name="al">Deze verordening treedt in werking op 1 januari 2016.</text:p>
                </text:list-item>
                <text:list-item text:style-override="id1-3-2-2-10-3-2-2">
                  <text:number>2.</text:number>
                  <text:p text:style-name="al">Met de inwerkingtreding van deze verordening wordt de Verordening sociaal domein Kaag en Braassem 2015 ingetrokken.</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organisatie">Aldus vastgesteld in de openbare vergadering van de raad van de gemeente Kaag en Braassem gehouden op 23 november 2015</text:span></text:p>
            <text:p><text:span text:style-name="functie">de griffier,</text:span></text:p>
            <text:p><text:span text:style-name="ondertekening_naam">
            <text:span text:style-name="voornaam"> drs. B.S.M.</text:span>
            <text:span text:style-name="achternaam">Sepers</text:span>
          </text:span></text:p>
            <text:p><text:span text:style-name="functie">de burgemeester,</text:span></text:p>
            <text:p><text:span text:style-name="ondertekening_naam">
            <text:span text:style-name="voornaam"> 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107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7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sociaal domein gemeente Kaag en Braass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077</meta:user-defined>
    <meta:user-defined meta:name="OVERHEIDop.GmbID/DC.identifier">gmb-2015-121077</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op.externeBijlage">exb-2015-33098</meta:user-defined>
    <meta:user-defined meta:name="OVERHEID.Gemeente/DC.spatial">Kaag en Braassem</meta:user-defined>
    <meta:user-defined meta:name="OVERHEIDop.versieInformatie"/>
  </office:meta>
</office:document-meta>
</file>