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0 oktober 2015;</text:p>
            <text:p text:style-name="al">gelet op de artikelen 229, eerste lid aanhef onder a en b, 216 en 156 van de Gemeentewet; </text:p>
            <text:p text:style-name="al">
            <text:span text:style-name="nadrukvet">besl</text:span>
            <text:span text:style-name="nadrukvet">uit</text:span>
            <text:span text:style-name="nadrukvet">:</text:span>
          </text:p>
            <text:p text:style-name="al">de navolgende</text:p>
            <text:p text:style-name="al">
            <text:span text:style-name="nadrukvet">Verordening op de heffing en de invordering van </text:span>
            <text:span text:style-name="nadrukvet">MARKTGELDEN</text:span>
            <text:span text:style-name="nadrukvet">2016</text:span>
          </text:p>
            <text:p text:style-name="al">
            <text:span text:style-name="nadrukondlijn">vast te stellen:</text:span>
          </text:p>
          </text:section>
          <text:section text:name="artikel_id1-3-2-2-2" text:style-name="artikel">
            <text:p text:style-name="artikel_kop_titel"><text:span text:style-name="artikel_kop_label">Artikel</text:span> <text:span text:style-name="artikel_kop_nr">1</text:span> Belastbaar feit</text:p>
            <text:p text:style-name="al">Terzake van het beschikbaar krijgen van een standplaats op de markt in Eemnes, wordt onder de naam marktgeld een recht geheven overeenkomstig de volgende bepalingen.</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marktgeld is het aantal strekkende meters van de ter beschikking gekregen standplaats, gemeten over de frontbreedte. Deze wordt door de marktmeester vastgesteld.</text:p>
          </text:section>
          <text:section text:name="artikel_id1-3-2-2-5" text:style-name="artikel">
            <text:p text:style-name="artikel_kop_titel"><text:span text:style-name="artikel_kop_label">Artikel</text:span> <text:span text:style-name="artikel_kop_nr">4</text:span> Belastingtarieven</text:p>
            <text:p text:style-name="al">Het marktgeld bedraagt voor:</text:p>
            <text:list text:style-name="id1-3-2-2-5-3">
              <text:list-item text:style-override="id1-3-2-2-5-3-1">
                <text:number>a.</text:number>
                <text:p text:style-name="al">een vaste standplaats per week per m<text:span text:style-name="sup">1</text:span></text:p>
                <text:p text:style-name="al"> met een minimum frontbreedte van 4 m<text:span text:style-name="sup">1</text:span><text:span text:style-name="sup"/><text:span text:style-name="sup"/><text:span text:style-name="sup"/>€ 2,58</text:p>
              </text:list-item>
              <text:list-item text:style-override="id1-3-2-2-5-3-2">
                <text:number>b.</text:number>
                <text:p text:style-name="al">een dagplaats per marktdag per m<text:span text:style-name="sup">1</text:span></text:p>
                <text:p text:style-name="al"> met een minimum frontbreedte van 4 m<text:span text:style-name="sup">1</text:span><text:span text:style-name="sup"/><text:span text:style-name="sup"/><text:span text:style-name="sup"/>€ 2,58</text:p>
              </text:list-item>
              <text:list-item text:style-override="id1-3-2-2-5-3-3">
                <text:number>c.</text:number>
                <text:p text:style-name="al">het incidenteel innemen bij vaste</text:p>
                <text:p text:style-name="al"> standplaatsen van een grotere oppervlakte</text:p>
                <text:p text:style-name="al"> dan die, welke daarvoor is vastgesteld, per</text:p>
                <text:p text:style-name="al"> marktdag voor het meerdere per m<text:span text:style-name="sup">1</text:span> € 2,58</text:p>
              </text:list-item>
              <text:list-item text:style-override="id1-3-2-2-5-3-4">
                <text:number>d.</text:number>
                <text:p text:style-name="al">het ingeschreven worden en staan op </text:p>
                <text:p text:style-name="al"> de wachtlijst per kalenderjaar € 12,65</text:p>
              </text:list-item>
            </text:list>
            <text:p text:style-name="al">e de energieopslag per dag € 4,55</text:p>
          </text:section>
          <text:section text:name="artikel_id1-3-2-2-6" text:style-name="artikel">
            <text:p text:style-name="artikel_kop_titel"><text:span text:style-name="artikel_kop_label">Artikel</text:span> <text:span text:style-name="artikel_kop_nr">5</text:span> Wijze van heffing</text:p>
            <text:p text:style-name="al">Het recht wordt geheven door middel van een gedagtekende kennisgeving, nota of ander geschrif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Voor de vaste standplaatshouders is het recht vooraf per kwartaal verschuldigd.</text:p>
              </text:list-item>
              <text:list-item text:style-override="id1-3-2-2-7-3">
                <text:number>2.</text:number>
                <text:p text:style-name="al">Voor de overige standplaatshouders is het recht verschuldigd bij aanvang van de markt en moet voldaan worden aan de marktmeester.</text:p>
              </text:list-item>
            </text:list>
          </text:section>
          <text:section text:name="artikel_id1-3-2-2-8" text:style-name="artikel">
            <text:p text:style-name="artikel_kop_titel"><text:span text:style-name="artikel_kop_label">Artikel</text:span> <text:span text:style-name="artikel_kop_nr">7</text:span> Kwijtschelding en nadere regels</text:p>
            <text:list text:style-name="id1-3-2-2-8-2">
              <text:list-item text:style-override="id1-3-2-2-8-2">
                <text:number>1.</text:number>
                <text:p text:style-name="al">Bij de invordering van deze belasting wordt geen kwijtschelding verleend.</text:p>
              </text:list-item>
              <text:list-item text:style-override="id1-3-2-2-8-3">
                <text:number>2.</text:number>
                <text:p text:style-name="al">Het college van burgemeester en wethouders kan nadere regels vaststellen met betrekking van de heffing en invordering van de marktgelden.</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Marktgeldverordening Eemnes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6.</text:p>
              </text:list-item>
              <text:list-item text:style-override="id1-3-2-2-9-2-4">
                <text:number>4.</text:number>
                <text:p text:style-name="al">Deze verordening kan worden aangehaald als “Marktgeldverordening 2016”.</text:p>
              </text:list-item>
            </text:list>
            <text:p text:style-name="al"/>
            <text:p text:style-name="al">Vastgesteld in de openbare raadsvergadering van 30 november 2015.</text:p>
            <text:p text:style-name="al">J.A. de Bruijn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07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76</meta:user-defined>
    <meta:user-defined meta:name="OVERHEIDop.GmbID/DC.identifier">gmb-2015-121076</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9 Gemw;1.0:c:BWBR0005416&amp;artikel=229&amp;g=2015-11-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