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20 oktober 2015;</text:p>
            <text:p text:style-name="al">gelet op de artikelen 226, 216 en 156 van de Gemeentewet; </text:p>
            <text:p text:style-name="al">
            <text:span text:style-name="nadrukvet">besl</text:span>
            <text:span text:style-name="nadrukvet">uit</text:span>
            <text:span text:style-name="nadrukvet">:</text:span>
          </text:p>
            <text:p text:style-name="al">de navolgende</text:p>
            <text:p text:style-name="al">
            <text:span text:style-name="nadrukvet">Verordening op de heffing en de invordering van Hondenbelasting </text:span>
            <text:span text:style-name="nadrukvet">2016</text:span>
          </text:p>
            <text:p text:style-name="al">
            <text:span text:style-name="nadrukondlijn">vast te stellen:</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door opsporingsambtenaren worden gehouden ter verrichting van politietaken/-dienst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voor elke hond <text:span text:style-name="nadrukvet">€ </text:span><text:span text:style-name="nadrukvet">84,36</text:span><text:span text:style-name="nadrukvet">.</text:span></text:p>
              </text:list-item>
              <text:list-item text:style-override="id1-3-2-2-6-3">
                <text:number>2.</text:number>
                <text:p text:style-name="al">In afwijking in zoverre van lid 1 bedraagt de belasting voor honden, gehouden in kennels die zijn geregistreerd bij de Raad van beheer op kynologisch gebied in Nederland, <text:span text:style-name="nadrukvet">€ </text:span><text:span text:style-name="nadrukvet">249,</text:span><text:span text:style-name="nadrukvet">4</text:span><text:span text:style-name="nadrukvet">8</text:span> per kennel.</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in één termijn, die vervalt op de laatste dag van de tweede maand volgend op de maand die in de dagtekening van het aanslagbiljet is vermeld.</text:p>
            <text:list text:style-name="id1-3-2-2-10-3">
              <text:list-item text:style-override="id1-3-2-2-10-3-1">
                <text:number>1.</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3-2">
                <text:number>2.</text:number>
                <text:p text:style-name="al">In afwijking van het tweede lid geldt, indien de belastingschuld in de loop van het kalenderjaar ontstaat en zolang de verschuldigde bedragen door middel van automatische incasso kunnen worden afgeschreven, dat het aantal termijnen over dezelfde periode als bedoeld in het tweede lid, evenredig wordt verminderd.</text:p>
              </text:list-item>
              <text:list-item text:style-override="id1-3-2-2-10-3-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blijkt dat de belastingplicht met betrekking tot dat aantal vóór de aanvang van het belastingjaar is geëindigd of gewijzigd.</text:p>
          </text:section>
          <text:section text:name="artikel_id1-3-2-2-12"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Hondenbelasting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Hondenbelasting 2016”.</text:p>
              </text:list-item>
            </text:list>
            <text:p text:style-name="al"/>
            <text:p text:style-name="al">Vastgesteld in de openbare raadsvergadering van 17 november 2015.</text:p>
            <text:p text:style-name="al">J.A. de Bruijn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07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7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7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75</meta:user-defined>
    <meta:user-defined meta:name="OVERHEIDop.GmbID/DC.identifier">gmb-2015-121075</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6 Gemw;1.0:c:BWBR0005416&amp;artikel=226&amp;g=2015-11-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