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voornemens zij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text:span text:style-name="nadrukvet">Mevrouw </text:span><text:span text:style-name="nadrukvet">M.K.R. </text:span><text:span text:style-name="nadrukvet">Yakoubi</text:span><text:span text:style-name="nadrukvet">, geboren op 25-08-1984 naar Zweden. </text:span></text:p>
            <text:p text:style-name="tussenkopcur">Wilt u uw zienswijze kenbaar maken?</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emigratie genoemd 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1063</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63</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63</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n het voornemen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1063</meta:user-defined>
    <meta:user-defined meta:name="OVERHEIDop.GmbID/DC.identifier">gmb-2015-121063</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Gemeente/DC.spatial">Sittard-Geleen</meta:user-defined>
    <meta:user-defined meta:name="OVERHEIDop.versieInformatie"/>
  </office:meta>
</office:document-meta>
</file>