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E.B. </text:span>
                <text:span text:style-name="nadrukvet">Ivanov</text:span>
                <text:span text:style-name="nadrukvet">, geboren op 28-12-1974 </text:span>
                <text:span text:style-name="nadrukvet">per </text:span>
                <text:span text:style-name="nadrukvet">24 november 2015;</text:span>
              </text:p>
              </text:list-item>
              <text:list-item text:style-override="id1-3-2-1-1-3-2">
                <text:number>-</text:number>
                <text:p text:style-name="al">
                <text:span text:style-name="nadrukvet">Mevrouw S. </text:span>
                <text:span text:style-name="nadrukvet">Timarchi</text:span>
                <text:span text:style-name="nadrukvet">, geboren op 22-09-1980 per 24 november 2015;</text:span>
              </text:p>
              </text:list-item>
              <text:list-item text:style-override="id1-3-2-1-1-3-3">
                <text:number>-</text:number>
                <text:p text:style-name="al">
                <text:span text:style-name="nadrukvet">De heer </text:span>
                <text:span text:style-name="nadrukvet">Mukhtar</text:span>
                <text:span text:style-name="nadrukvet"/>
                <text:span text:style-name="nadrukvet">Maxamed</text:span>
                <text:span text:style-name="nadrukvet"/>
                <text:span text:style-name="nadrukvet">Jamac</text:span>
                <text:span text:style-name="nadrukvet">, geboren op 01-02-1985</text:span>
                <text:span text:style-name="nadrukvet"> per 24 november 2015</text:span>
                <text:span text:style-name="nadrukvet">;</text:span>
              </text:p>
              </text:list-item>
              <text:list-item text:style-override="id1-3-2-1-1-3-4">
                <text:number>-</text:number>
                <text:p text:style-name="al">
                <text:span text:style-name="nadrukvet">De heer K.J.H. Keulen, geboren op 05-02-1988</text:span>
                <text:span text:style-name="nadrukvet"> per 24 november 2015</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106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62</meta:user-defined>
    <meta:user-defined meta:name="OVERHEIDop.GmbID/DC.identifier">gmb-2015-121062</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