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De heer W.H. </text:span><text:span text:style-name="nadrukvet">Kielstra</text:span><text:span text:style-name="nadrukvet">, geboren op 30-06-1963 </text:span><text:span text:style-name="nadrukvet">is per 24 november 2015 geëmigreerd</text:span><text:span text:style-name="nadrukvet"> naar Chili. </text:span></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1061</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61</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61</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61</meta:user-defined>
    <meta:user-defined meta:name="OVERHEIDop.GmbID/DC.identifier">gmb-2015-121061</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