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mmelweg 32 vergroten dakopbouw op de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ummelweg 32</text:span>
            <text:span text:style-name="nadrukvet">– </text:span>voor het vergroten van de dakopbouw op de voorgevel, verzonden op 11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106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mmelweg 32 vergroten dakopbouw op de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1060</meta:user-defined>
    <meta:user-defined meta:name="OVERHEIDop.GmbID/DC.identifier">gmb-2015-12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JB 32</meta:user-defined>
    <meta:user-defined meta:name="OVERHEIDop.woonplaats">Zwolle</meta:user-defined>
    <meta:user-defined meta:name="OVERHEIDop.straatnaam">Kummel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18 503742</meta:user-defined>
    <meta:user-defined meta:name="OVERHEIDop.versieInformatie"/>
  </office:meta>
</office:document-meta>
</file>