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rkstraat 41 plaatsen gevelreclam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Kerkstraat 41</text:span>
            <text:span text:style-name="nadrukvet"> – </text:span>voor het plaatsen van gevelreclame verzonden op 11 december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21059</text:span><text:line-break/><text:date style:data-style-name="dag" text:fixed="true" text:date-value="2015-12-15"/><text:line-break/><text:date style:data-style-name="jaar" text:fixed="true" text:date-value="2015-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059</text:span><text:date style:data-style-name="nicedate" text:fixed="true" text:date-value="201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059</text:span><text:date style:data-style-name="nicedate" text:fixed="true" text:date-value="2015-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erkstraat 41 plaatsen gevelreclam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5</meta:user-defined>
    <meta:user-defined meta:name="OVERHEIDop.publicationIssue">121059</meta:user-defined>
    <meta:user-defined meta:name="OVERHEIDop.GmbID/DC.identifier">gmb-2015-12105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RV 41</meta:user-defined>
    <meta:user-defined meta:name="OVERHEIDop.woonplaats">Zwolle</meta:user-defined>
    <meta:user-defined meta:name="OVERHEIDop.straatnaam">Kerk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3324 503108</meta:user-defined>
    <meta:user-defined meta:name="OVERHEIDop.versieInformatie"/>
  </office:meta>
</office:document-meta>
</file>