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 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0 oktober 2015;</text:p>
            <text:p text:style-name="al">gelet op artikel 15.33 van de Wet milieubeheer en de artikelen 216 en 156 van de Gemeentewet;</text:p>
            <text:p text:style-name="al">
            <text:span text:style-name="nadrukvet">b</text:span>
            <text:span text:style-name="nadrukvet">esluit</text:span>
            <text:span text:style-name="nadrukvet">:</text:span>
          </text:p>
            <text:p text:style-name="al">de navolgende </text:p>
            <text:p text:style-name="al">
            <text:span text:style-name="nadrukvet">Verordening op de heffing en de invordering van Afval</text:span>
            <text:span text:style-name="nadrukvet">stoffenheffing </text:span>
            <text:span text:style-name="nadrukvet">2016</text:span>
          </text:p>
            <text:p text:style-name="al">
            <text:span text:style-name="nadrukvet">vast te stellen:</text:span>
          </text:p>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feitelijk gebruik maakt van een perceel ten aanzien waarvan ingevolge artikel 10.21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van het perceel feitelijk gebruik maakt;</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wordt gebruikt door één persoon € 120,00.</text:p>
              </text:list-item>
              <text:list-item text:style-override="id1-3-2-2-4-3-2">
                <text:number>2.</text:number>
                <text:p text:style-name="al">Indien dat perceel wordt gebruikt door meer dan één persoon € 190,80</text:p>
              </text:list-item>
              <text:list-item text:style-override="id1-3-2-2-4-3-3">
                <text:number>3.</text:number>
                <text:p text:style-name="al">Bij gebruik van meer dan één grijze minicontainer of meer dan één groene minicontainer, wordt de belasting genoemd, onder 1. en 2. van dit artikel, verhoogd met € 333,00 per minicontainer.</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 De belasting wordt bij wege van aanslag geheven.</text:p>
          </text:section>
          <text:section text:name="artikel_id1-3-2-2-7" text:style-name="artikel">
            <text:p text:style-name="artikel_kop_titel"><text:span text:style-name="artikel_kop_label">Artikel</text:span> <text:span text:style-name="artikel_kop_nr">6</text:span> Belastingschuld</text:p>
            <text:list text:style-name="id1-3-2-2-7-2">
              <text:list-item text:style-override="id1-3-2-2-7-2">
                <text:number>1.</text:number>
                <text:p text:style-name="al">De belasting over het volle belastingjaar wordt geheven van degene, die op de eerste dag van het kalenderjaar belastingplichtig is.</text:p>
              </text:list-item>
              <text:list-item text:style-override="id1-3-2-2-7-3">
                <text:number>1.</text:number>
                <text:p text:style-name="al">Degene die in de loop van het kalenderjaar belastingplichtig wordt, is belasting verschuldigd over zoveel twaalfde gedeelten van het in artikel 3 genoemde tarief, als er na de aanvang van de belastingplicht nog volle kalendermaanden in het belastingjaar overblijven.</text:p>
              </text:list-item>
            </text:list>
          </text:section>
          <text:section text:name="artikel_id1-3-2-2-8" text:style-name="artikel">
            <text:p text:style-name="artikel_kop_titel"><text:span text:style-name="artikel_kop_label">Artikel</text:span> <text:span text:style-name="artikel_kop_nr">7</text:span> Vermindering, ontheffing en teruggaaf</text:p>
            <text:p text:style-name="al">Degene, die in de loop van het kalenderjaar ophoudt belastingplichtig te zijn kan aanspraak maken op vermindering, ontheffing en/of teruggaaf van de belasting, berekend naar zoveel twaalfde gedeelten van het in artikel 3 genoemde tarief, als er na het einde van de belastingplicht nog volle kalendermaanden in het belastingjaar overblijven. 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Afvalstoffenheffing 2016".</text:p>
              </text:list-item>
            </text:list>
            <text:p text:style-name="al"/>
            <text:p text:style-name="al">Vastgesteld door de raad in zijn openbare vergadering van 30 november 2015.</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5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 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58</meta:user-defined>
    <meta:user-defined meta:name="OVERHEIDop.GmbID/DC.identifier">gmb-2015-121058</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15.33 MB;1.0:c:BWBR0003245&amp;artikel=15.33&amp;g=2015-07-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