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ckmate 13 plaatsen aan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eckmate 13</text:span>
            <text:span text:style-name="nadrukvet"> – </text:span>voor het plaatsen van een aanbouw vaan de woning,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05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5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ckmate 13 plaatsen aan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56</meta:user-defined>
    <meta:user-defined meta:name="OVERHEIDop.GmbID/DC.identifier">gmb-2015-12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K 13</meta:user-defined>
    <meta:user-defined meta:name="OVERHEIDop.woonplaats">Zwolle</meta:user-defined>
    <meta:user-defined meta:name="OVERHEIDop.straatnaam">Haeckmat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24 499614</meta:user-defined>
    <meta:user-defined meta:name="OVERHEIDop.versieInformatie"/>
  </office:meta>
</office:document-meta>
</file>