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astingenverordeningen 2016</text:p>
      <text:section text:name="regeling_id1-3-2" text:style-name="regeling">
        <text:section text:name="aanhef_id1-3-2-1" text:style-name="aanhef">
          <text:section text:name="preambule_id1-3-2-1-1" text:style-name="preambule">
            <text:p text:style-name="al"/>
            <text:p text:style-name="al">Raadsbesluit 2015 registratienummer: 2015-34854</text:p>
            <text:p text:style-name="al"/>
            <text:p text:style-name="al">
            <text:span text:style-name="nadrukvet">DE RAAD DER GEMEENTE EPE</text:span>
          </text:p>
            <text:p text:style-name="al"/>
            <text:p text:style-name="al">gelezen het voorstel van burgemeester en wethouders nr. 2015-34851, d.d. 3 november 2015;</text:p>
            <text:p text:style-name="al"/>
            <text:p text:style-name="al">
            <text:span text:style-name="nadrukvet">BESLUIT</text:span>
          </text:p>
            <text:p text:style-name="al"/>
            <text:p text:style-name="al">Vast te stellen de volgende verordening tot wijziging van de verordeningen onroerende-zaakbelastingen 2016, reinigingsheffingen 2016, rioolheffing 2016, hondenbelasting 2016, lijkbezorgingsrechten 2016 en forensenbelasting 2016 (1e wijziging).</text:p>
            <text:p text:style-name="al"/>
          </text:section>
        </text:section>
        <text:section text:name="regeling-tekst_id1-3-2-2" text:style-name="regeling-tekst">
          <text:section text:name="artikel_id1-3-2-2-1" text:style-name="artikel">
            <text:p text:style-name="artikel_kop_titel">Artikel I </text:p>
            <text:p text:style-name="al">Artikel 7 van de verordening onroerende-zaakbelastingen 2016 komt als volgt te luiden:</text:p>
            <text:p text:style-name="al"/>
            <text:p text:style-name="al">
            <text:span text:style-name="nadrukvet">Artikel 7 Termijnen van betaling</text:span>
          </text:p>
            <text:list text:style-name="id1-3-2-2-1-5">
              <text:list-item text:style-override="id1-3-2-2-1-5-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5-2">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5-3">
                <text:number>3.</text:number>
                <text:p text:style-name="al">De Algemene termijnenwet is niet van toepassing op de in de voorgaande leden gestelde termijnen.</text:p>
              </text:list-item>
            </text:list>
          </text:section>
          <text:section text:name="artikel_id1-3-2-2-2" text:style-name="artikel">
            <text:p text:style-name="artikel_kop_titel">Artikel II</text:p>
            <text:p text:style-name="al">Artikel 9 van de verordening reinigingsheffingen 2016 komt als volgt te luiden:</text:p>
            <text:p text:style-name="al"/>
            <text:p text:style-name="al">
            <text:span text:style-name="nadrukvet">Artikel 9 Termijnen van betaling</text:span>
          </text:p>
            <text:list text:style-name="id1-3-2-2-2-5">
              <text:list-item text:style-override="id1-3-2-2-2-5-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2-5-2">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5-3">
                <text:number>3.</text:number>
                <text:p text:style-name="al">De Algemene termijnenwet is niet van toepassing op de in de voorgaande leden gestelde termijnen.</text:p>
              </text:list-item>
            </text:list>
          </text:section>
          <text:section text:name="artikel_id1-3-2-2-3" text:style-name="artikel">
            <text:p text:style-name="artikel_kop_titel">Artikel III</text:p>
            <text:p text:style-name="al">Artikel 16 van de verordening reinigingsheffingen 2016 komt als volgt te luiden:</text:p>
            <text:p text:style-name="al"/>
            <text:p text:style-name="al">
            <text:span text:style-name="nadrukvet">Artikel 16 Termijnen van betaling</text:span>
          </text:p>
            <text:list text:style-name="id1-3-2-2-3-5">
              <text:list-item text:style-override="id1-3-2-2-3-5-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3-5-2">
                <text:number>2.</text:number>
                <text:p text:style-name="al">De Algemene termijnenwet is niet van toepassing op de in het eerste lid gestelde termijn.</text:p>
              </text:list-item>
            </text:list>
          </text:section>
          <text:section text:name="artikel_id1-3-2-2-4" text:style-name="artikel">
            <text:p text:style-name="artikel_kop_titel">Artikel IV</text:p>
            <text:p text:style-name="al">Artikel 9 van de verordening rioolheffing 2016 komt als volgt te luiden:</text:p>
            <text:p text:style-name="al"/>
            <text:p text:style-name="al">
            <text:span text:style-name="nadrukvet">Artikel 9 Termijnen van betaling</text:span>
          </text:p>
            <text:list text:style-name="id1-3-2-2-4-5">
              <text:list-item text:style-override="id1-3-2-2-4-5-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4-5-2">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4-5-3">
                <text:number>3.</text:number>
                <text:p text:style-name="al">De Algemene termijnenwet is niet van toepassing op de in de voorgaande leden gestelde termijnen.</text:p>
              </text:list-item>
            </text:list>
          </text:section>
          <text:section text:name="artikel_id1-3-2-2-5" text:style-name="artikel">
            <text:p text:style-name="artikel_kop_titel">Artikel V</text:p>
            <text:p text:style-name="al">Artikel 10 van de verordening hondenbelasting 2016 komt als volgt te luiden:</text:p>
            <text:p text:style-name="al"/>
            <text:p text:style-name="al">
            <text:span text:style-name="nadrukvet">Artikel 10 Termijnen van betaling</text:span>
          </text:p>
            <text:list text:style-name="id1-3-2-2-5-5">
              <text:list-item text:style-override="id1-3-2-2-5-5-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5-5-2">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5-5-3">
                <text:number>3.</text:number>
                <text:p text:style-name="al">In afwijking in zoverre van het eerste en tweede lid geldt dat indien de belasting bij wege van elektronische kennisgeving wordt geheven, de belasting moet worden betaald op het moment van het doen van de kennisgeving.</text:p>
              </text:list-item>
              <text:list-item text:style-override="id1-3-2-2-5-5-4">
                <text:number>4.</text:number>
                <text:p text:style-name="al">De Algemene termijnenwet is niet van toepassing op de in de voorgaande leden gestelde termijnen.</text:p>
              </text:list-item>
            </text:list>
          </text:section>
          <text:section text:name="artikel_id1-3-2-2-6" text:style-name="artikel">
            <text:p text:style-name="artikel_kop_titel">Artikel VI</text:p>
            <text:p text:style-name="al">Artikel 10 van de verordening lijkbezorgingsrechten 2016 komt als volgt te luiden:</text:p>
            <text:p text:style-name="al"/>
            <text:p text:style-name="al">
            <text:span text:style-name="nadrukvet">Artikel 10 Termijnen van betaling</text:span>
          </text:p>
            <text:list text:style-name="id1-3-2-2-6-5">
              <text:list-item text:style-override="id1-3-2-2-6-5-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6-5-2">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twaalf gelijke termijnen. De eerste termijn vervalt op de laatste dag van de maand volgend op die welke in de dagtekening van het aanslagbiljet is vermeld en elk van de volgende termijnen telkens een maand later.</text:p>
              </text:list-item>
              <text:list-item text:style-override="id1-3-2-2-6-5-3">
                <text:number>3.</text:number>
                <text:p text:style-name="al">In afwijking in zoverre van het tweede lid geldt dat indien op het aanslagbiljet uitsluitend belasting is vermeld die betrekking heeft op het jaarlijks onderhoudsrecht als bedoeld in onderdeel 4.3 van de tarieventabel, deze moet worden betaald overeenkomstig het eerste lid. </text:p>
              </text:list-item>
              <text:list-item text:style-override="id1-3-2-2-6-5-4">
                <text:number>4.</text:number>
                <text:p text:style-name="al">In afwijking in zoverre van het tweede lid geldt dat indien een of meerdere aanslagen jaarlijks onderhoudsrecht als bedoeld in onderdeel 4.3 van de tarieventabel op een aanslagbiljet wordt gecombineerd met een of meer andere aanslagen, niet zijnde lijkbezorgingsrechten, de mogelijkheden voor gespreide betaling via automatische betalingsincasso voor die andere aanslagen op overeenkomstige wijze van toepassing zijn op de aanslag(en) jaarlijks onderhoudsrecht.</text:p>
              </text:list-item>
              <text:list-item text:style-override="id1-3-2-2-6-5-5">
                <text:number>5.</text:number>
                <text:p text:style-name="al">De Algemene termijnenwet is niet van toepassing op de in de voorgaande leden gestelde termijnen.</text:p>
              </text:list-item>
            </text:list>
          </text:section>
          <text:section text:name="artikel_id1-3-2-2-7" text:style-name="artikel">
            <text:p text:style-name="artikel_kop_titel">Artikel VII</text:p>
            <text:p text:style-name="al">Artikel 8 van de verordening forensenbelasting 2016 komt als volgt te luiden:</text:p>
            <text:p text:style-name="al"/>
            <text:p text:style-name="al">
            <text:span text:style-name="nadrukvet">Artikel 8 Termijnen van betaling</text:span>
          </text:p>
            <text:list text:style-name="id1-3-2-2-7-5">
              <text:list-item text:style-override="id1-3-2-2-7-5-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5-2">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5-3">
                <text:number>3.</text:number>
                <text:p text:style-name="al">De Algemene termijnenwet is niet van toepassing op de in de voorgaande leden gestelde termijnen.</text:p>
              </text:list-item>
            </text:list>
          </text:section>
          <text:section text:name="artikel_id1-3-2-2-8" text:style-name="artikel">
            <text:p text:style-name="artikel_kop_titel">Artikel VIII</text:p>
            <text:list text:style-name="id1-3-2-2-8-2">
              <text:list-item text:style-override="id1-3-2-2-8-2-1">
                <text:number>1.</text:number>
                <text:p text:style-name="al">Deze verordening treedt in werking op de eerste dag na die van de bekendmaking.</text:p>
              </text:list-item>
              <text:list-item text:style-override="id1-3-2-2-8-2-2">
                <text:number>2.</text:number>
                <text:p text:style-name="al">De datum van ingang van de heffing is 1 januari 2016.</text:p>
              </text:list-item>
            </text:list>
            <text:p text:style-name="al"/>
          </text:section>
        </text:section>
        <text:section text:name="regeling-sluiting_id1-3-2-3" text:style-name="regeling-sluiting">
          <text:section text:name="ondertekening_id1-3-2-3-1">
            <text:p><text:span text:style-name="functie">Epe, 10 december 2015</text:span></text:p>
            <text:p><text:span text:style-name="functie"/></text:p>
            <text:p><text:span text:style-name="functie">De raad voornoemd,</text:span></text:p>
            <text:p><text:span text:style-name="functie"/></text:p>
            <text:p><text:span text:style-name="functie">de voorzitter, de griffier,</text:span></text:p>
            <text:p><text:span text:style-name="functie"/></text:p>
            <text:p><text:span text:style-name="functie">Ir. H. van der Hoeve MPA. V. Smit.</text:span></text:p>
          </text:section>
        </text:section>
        <text:section text:name="bijlage_id1-3-2-4" text:style-name="bijlage">
          <text:p text:style-name="bijlage_top"/>
          <text:p text:style-name="hoofdstuk_kop">Toelichting eerste wijziging belastingverordeningen</text:p>
          <text:p text:style-name="al"/>
          <text:p text:style-name="al">Hieronder worden alleen de afwijkingen ten opzichte van de harmonisatie toegelicht.</text:p>
          <text:p text:style-name="al"/>
          <text:p text:style-name="al">
          <text:span text:style-name="nadrukvet">Hondenbelasting</text:span>
        </text:p>
          <text:p text:style-name="al">Bij de hondenbelasting is voorgesorteerd op de mogelijkheid om in de toekomst direct bij de elektronische aangifte ook betaling te verlangen. Dit blijkt uit het afwijkende derde lid aldaar.</text:p>
          <text:p text:style-name="al"/>
          <text:p text:style-name="al">
          <text:span text:style-name="nadrukvet">Lijkbezorgingsrechten</text:span>
        </text:p>
          <text:p text:style-name="al">Tot en met 2015 bestond voor de lijkbezorgingsrechten geen mogelijkheid van gespreide betaling via automatische incasso. Vanaf 2016 is die mogelijkheid geïntroduceerd omdat voor nieuwe gevallen of nieuwe verlengingen het onderhoud in één keer in rekening wordt gebracht. De mogelijkheid voor een jaarlijkse aanslag is daarmee komen te vervallen. Dit leidt tot een hogere aanslag ineens en om betalingsmoeilijkheden zoveel mogelijk te voorkomen is voor die gevallen gespreide betaling via automatische incasso toegestaan. Anders dan bij de groot-kohier belastingen, worden deze aanslagen het hele jaar door opgelegd, omdat het belastbare feit zich in de loop van het jaar voordoet. Het onverkort werken met het harmonisatievoorstel zou ertoe leiden dat mensen die later in het jaar een aanslag ontvangen, minder betaaltermijnen overhouden. Dat is, zoals hiervoor aangegeven, juist niet de bedoeling bij deze belasting. Hier krijgt men dus altijd 12 maandelijkse termijnen.</text:p>
          <text:p text:style-name="al"/>
          <text:p text:style-name="al">De gespreide betaalmogelijkheid is niet bedoeld voor bestaande gevallen die nog een jaarlijkse aanslag voor het onderhoud krijgen, gelet op de hoogte van het bedrag. Die mensen hebben al gekozen voor jaarlijkse spreiding van de betaling. In de gevallen waarin alleen een aanslagbiljet wordt verzonden voor het jaarlijks onderhoud, is deze uitgesloten van maandelijkse betaling. Het kan evenwel voorkomen dat deze aanslag (in de toekomst) wordt gecombineerd met de groot-kohier aanslagen. Indien een machtiging voor automatische incasso is afgegeven, kan in dat geval ook voor die aanslag meegelift worden met de maandelijkse termijnen van het groot-koh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2104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4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4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belastingenverorden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1044</meta:user-defined>
    <meta:user-defined meta:name="OVERHEIDop.GmbID/DC.identifier">gmb-2015-121044</meta:user-defined>
    <meta:user-defined meta:name="OVERHEID.TaxonomieBeleidsagenda/OVERHEID.category">Financiën | Organisatie en beleid</meta:user-defined>
    <meta:user-defined meta:name="DC.source">art. 216 Gemw;1.0:c:BWBR0005416&amp;artikel=216&amp;g=2015-11-01</meta:user-defined>
    <meta:user-defined meta:name="OVERHEIDop.referentienummer">2015-34854</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Gemeente/DC.spatial">Epe</meta:user-defined>
    <meta:user-defined meta:name="OVERHEIDop.versieInformatie"/>
  </office:meta>
</office:document-meta>
</file>