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eneweg 14, Hem (OV865/242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februari 2015 een aanvraag ontvangen voor het wijzigen van de bedrijfsruimte op het perceel Groeneweg 14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210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weg 14, Hem (OV865/242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04</meta:user-defined>
    <meta:user-defined meta:name="OVERHEIDop.GmbID/DC.identifier">gmb-2015-1210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K 14</meta:user-defined>
    <meta:user-defined meta:name="OVERHEIDop.woonplaats">Hem</meta:user-defined>
    <meta:user-defined meta:name="OVERHEIDop.straatnaam">Groene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531 518605</meta:user-defined>
    <meta:user-defined meta:name="OVERHEIDop.versieInformatie"/>
  </office:meta>
</office:document-meta>
</file>