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ning van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n Blaricum</text:p>
            <text:p text:style-name="al">gelezen het voorstel van burgemeester en wethouders dd. 29 september 2015</text:p>
            <text:p text:style-name="al">gelet op artikel 229, eerste lid, aanhef en onderdelen a en b, 216 en 156 van de Gemeentewet; </text:p>
            <text:p text:style-name="al">
            <text:span text:style-name="nadrukvet">BESLUIT</text:span>
            <text:span text:style-name="nadrukvet">:</text:span>
          </text:p>
            <text:p text:style-name="al">De navolgende</text:p>
            <text:p text:style-name="al">
            <text:span text:style-name="nadrukvet">VERORDENING op de heffing en invordening van Lijkbezorgingsrechten</text:span>
            <text:span text:style-name="nadrukvet">2016</text:span>
          </text:p>
            <text:p text:style-name="al">vast te stelle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begraafplaats: de gemeentelijke begraafplaats in Blaricum;</text:p>
              </text:list-item>
              <text:list-item text:style-override="id1-3-2-2-2-3-2">
                <text:number>b.</text:number>
                <text:p text:style-name="al">eigen graf: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text:p>
                  </text:list-item>
                  <text:list-item text:style-override="id1-3-2-2-2-3-2-3-3">
                    <text:number>-</text:number>
                    <text:p text:style-name="al">het doen verstrooien van as;</text:p>
                  </text:list-item>
                </text:list>
              </text:list-item>
              <text:list-item text:style-override="id1-3-2-2-2-3-3">
                <text:number>c.</text:number>
                <text:p text:style-name="al">algemeen graf: een graf bij de gemeente in beheer waarin aan een ieder gelegenheid wordt geboden tot het doen begraven van lijken;</text:p>
              </text:list-item>
              <text:list-item text:style-override="id1-3-2-2-2-3-4">
                <text:number>d.</text:number>
                <text:p text:style-name="al">kindergraf: een eigen of algemeen graf bestemd voor een kind tot één jaar;</text:p>
              </text:list-item>
              <text:list-item text:style-override="id1-3-2-2-2-3-5">
                <text:number>e.</text:number>
                <text:p text:style-name="al">eigen asbussengraf: een graf, grafkelder daaronder begrepen, waarvoor voor bepaalde of onbepaalde tijd het uitsluitend recht is verleend tot:</text:p>
                <text:list text:style-name="id1-3-2-2-2-3-5-3">
                  <text:list-item text:style-override="id1-3-2-2-2-3-5-3-1">
                    <text:number>-</text:number>
                    <text:p text:style-name="al">het doen bijzetten en bijgezet houden van asbussen;</text:p>
                  </text:list-item>
                  <text:list-item text:style-override="id1-3-2-2-2-3-5-3-2">
                    <text:number>-</text:number>
                    <text:p text:style-name="al">het doen verstrooien van as;</text:p>
                  </text:list-item>
                </text:list>
              </text:list-item>
              <text:list-item text:style-override="id1-3-2-2-2-3-6">
                <text:number>f.</text:number>
                <text:p text:style-name="al">asbus: een bus ter berging van as van een overledene;</text:p>
              </text:list-item>
              <text:list-item text:style-override="id1-3-2-2-2-3-7">
                <text:number>g.</text:number>
                <text:p text:style-name="al">verstrooiingsplaats: een plaats bij de gemeente in beheer, waarop aan een ieder de gelegenheid wordt geboden tot het verstrooien van a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Belastingjaar</text:p>
            <text:p text:style-name="al">1.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5</text:span> Tarieven</text:p>
            <text:p text:style-name="al">
            <text:span text:style-name="nadrukvet">A.</text:span>
            <text:span text:style-name="nadrukvet">
              <text:span text:style-name="nadrukondlijn">Rechten voor grafruimten</text:span>
            </text:span>
          </text:p>
            <text:p text:style-name="al">1.Voor het uitsluitend recht om stoffelijke overschotten te mogen doen plaatsen en te hebben, het doen bijzetten en bijgezet houden van asbussen met of zonder urnen dan wel het doen verstrooien van as in een bepaald graf, zolang de begraafplaats niet gesloten is verklaard, wordt, onverminderd de rechten, verschuldigd voor het begraven van een stoffelijk overschot, bedoeld in artikel 5, onderdeel B, van deze verordening, geheven:</text:p>
            <text:p text:style-name="al">a. <text:span text:style-name="nadrukondlijn">algemeen graf</text:span></text:p>
            <text:p text:style-name="al"> Voor het verkrijgen van gelegenheid tot het doen begraven en begraven houden </text:p>
            <text:p text:style-name="al"> van een lijk of asbus in een grafruimte voor de tijd van 10 achtereenvolgende</text:p>
            <text:p text:style-name="al"> jaren € 227,25 </text:p>
            <text:list text:style-name="id1-3-2-2-6-8">
              <text:list-item text:style-override="id1-3-2-2-6-8-1">
                <text:number>b.</text:number>
                <text:p text:style-name="al">
                <text:span text:style-name="nadrukondlijn">eigen graven</text:span>
              </text:p>
                <text:p text:style-name="al"> Voor het verkrijgen van het uitsluitend recht tot het doen begraven en begraven houden van drie lijken en/of meerdere asbussen in één grafruimte voor</text:p>
              </text:list-item>
              <text:list-item text:style-override="id1-3-2-2-6-8-2">
                <text:number>1.</text:number>
                <text:p text:style-name="al">een termijn van 20 jaren € 1.313,00</text:p>
              </text:list-item>
              <text:list-item text:style-override="id1-3-2-2-6-8-3">
                <text:number>2.</text:number>
                <text:p text:style-name="al">voor het wederinhuren van het recht bedoeld in onderdeel b, onder a, lid 1 en 2, voor de tijd van 10 jaren € 656,50</text:p>
              </text:list-item>
              <text:list-item text:style-override="id1-3-2-2-6-8-4">
                <text:number>c.</text:number>
                <text:p text:style-name="al">
                <text:span text:style-name="nadrukondlijn">eigen asbussengraf</text:span>
              </text:p>
                <text:p text:style-name="al"> Voor het verkrijgen van het uitsluitend recht tot het doen verstrooien van as dan wel het doen bijzetten en bijgezet houden van asbussen in één grafruimte voor</text:p>
              </text:list-item>
              <text:list-item text:style-override="id1-3-2-2-6-8-5">
                <text:number>1.</text:number>
                <text:p text:style-name="al">een termijn van 20 jaren € 575,70</text:p>
              </text:list-item>
              <text:list-item text:style-override="id1-3-2-2-6-8-6">
                <text:number>2.</text:number>
                <text:p text:style-name="al">voor het wederinhuren van het recht, bedoeld in onderdeel c,</text:p>
                <text:p text:style-name="al"> onder 1 en 2, voor de tijd van 10 jaren € 287,85 </text:p>
              </text:list-item>
              <text:list-item text:style-override="id1-3-2-2-6-8-7">
                <text:number>d.</text:number>
                <text:p text:style-name="al">
                <text:span text:style-name="nadrukondlijn">kindergraven</text:span>
              </text:p>
                <text:p text:style-name="al"> Voor het verkrijgen van het uitsluitend recht tot het doen begraven en het </text:p>
                <text:p text:style-name="al"> begraven houden van één kinderlijk in één grafruimte voor</text:p>
              </text:list-item>
              <text:list-item text:style-override="id1-3-2-2-6-8-8">
                <text:number>1.</text:number>
                <text:p text:style-name="al">een termijn van 20 jaren € 454,50</text:p>
              </text:list-item>
              <text:list-item text:style-override="id1-3-2-2-6-8-9">
                <text:number>2.</text:number>
                <text:p text:style-name="al">voor het wederinhuren van het recht, bedoeld in onderdeel d, onder 1 en 2, voor de tijd van 10 jaren € 227,25</text:p>
              </text:list-item>
              <text:list-item text:style-override="id1-3-2-2-6-8-10">
                <text:number>1.</text:number>
                <text:p text:style-name="al">Het uitsluitend recht tot begraven wordt geacht te zijn verleend onder de voorwaarden nu of later door de gemeenteraad te stellen en slechts voor de tijd, dat de begraafplaats niet gesloten is verklaard.</text:p>
              </text:list-item>
              <text:list-item text:style-override="id1-3-2-2-6-8-11">
                <text:number>2.</text:number>
                <text:p text:style-name="al">Voor het inschrijven of overboeken van eigen graven en eigen asbussengraven in het daartoe bestemde register wordt een bedrag geheven van € 25,25 </text:p>
              </text:list-item>
              <text:list-item text:style-override="id1-3-2-2-6-8-12">
                <text:number>3.</text:number>
                <text:p text:style-name="al">Voor het zelf uitzoeken van een eigen volwassen graf wordt een tarief geheven van € 80,80 </text:p>
              </text:list-item>
            </text:list>
            <text:p text:style-name="al">Hierbij mag het eigen volwassen graf alleen uitgezocht worden aansluitend aan andere (bezette) graven en in door de gemeente te bepalen vakken.</text:p>
            <text:p text:style-name="al">
            <text:span text:style-name="nadrukvet">B. </text:span>
            <text:span text:style-name="nadrukvet">
              <text:span text:style-name="nadrukondlijn">Rechten voor het begraven</text:span>
            </text:span>
            <text:span text:style-name="nadrukvet">
              <text:span text:style-name="nadrukondlijn">,</text:span>
            </text:span>
            <text:span text:style-name="nadrukvet">
              <text:span text:style-name="nadrukondlijn">weder</text:span>
            </text:span>
            <text:span text:style-name="nadrukvet">
              <text:span text:style-name="nadrukondlijn">opgraven</text:span>
            </text:span>
            <text:span text:style-name="nadrukvet">
              <text:span text:style-name="nadrukondlijn"> en herschikken</text:span>
            </text:span>
          </text:p>
            <text:list text:style-name="id1-3-2-2-6-11">
              <text:list-item text:style-override="id1-3-2-2-6-11-1">
                <text:number>1.</text:number>
                <text:p text:style-name="al">a. Voor het begraven in een familiegraf op de gewone uren, daartoe in de Verordening op de gemeentelijke begraafplaats aangewezen, wordt een recht geheven voor</text:p>
              </text:list-item>
              <text:list-item text:style-override="id1-3-2-2-6-11-2">
                <text:number>1.</text:number>
                <text:p text:style-name="al">een graf van 1- en 2-diep van € 1.212,00</text:p>
              </text:list-item>
              <text:list-item text:style-override="id1-3-2-2-6-11-3">
                <text:number>2.</text:number>
                <text:p text:style-name="al">een graf van 3-diep van € 1.414,00</text:p>
              </text:list-item>
              <text:list-item text:style-override="id1-3-2-2-6-11-4">
                <text:number>b.</text:number>
                <text:p text:style-name="al">voor het begraven in een kindergraf op de gewone uren, daartoe in de Verordening op de gemeentelijke begraafplaats aangewezen, wordt een recht geheven voor een graf van 1- diep van €  474,70</text:p>
              </text:list-item>
              <text:list-item text:style-override="id1-3-2-2-6-11-5">
                <text:number>c.</text:number>
                <text:p text:style-name="al">voor het plaatsen van een asbus op de gewone uren, daartoe in de Verordening op de gemeentelijke begraafplaats aangewezen, wordt een recht geheven van € 323,20</text:p>
              </text:list-item>
              <text:list-item text:style-override="id1-3-2-2-6-11-6">
                <text:number>d.</text:number>
                <text:p text:style-name="al">voor het verstrooien van as van een overledene op de verstrooiingsplaats van de gemeentelijke begraafplaats wordt een recht geheven van € 202,00</text:p>
              </text:list-item>
              <text:list-item text:style-override="id1-3-2-2-6-11-7">
                <text:number>e.</text:number>
                <text:p text:style-name="al">voor het opgraven van een lijk, behalve op rechterlijk gezag, wordt het onder a en b vermelde recht geheven.</text:p>
                <text:p text:style-name="al"> Indien het lijk, dat opgegraven is, opnieuw in een ander graf begraven wordt, wordt het onder a en b van dit artikel vermelde recht wederom geheven.</text:p>
              </text:list-item>
              <text:list-item text:style-override="id1-3-2-2-6-11-8">
                <text:number>f.</text:number>
                <text:p text:style-name="al">voor het opgraven van een asbus, wordt het onder c vermelde recht geheven. Indien de asbus die opgegraven is opnieuw in een ander graf geplaatst wordt, wordt het onder c vermelde recht wederom geheven.</text:p>
              </text:list-item>
              <text:list-item text:style-override="id1-3-2-2-6-11-9">
                <text:number>g.</text:number>
                <text:p text:style-name="al">voor het opgraven van een asbus wordt het onder c vermelde recht geheven. Indien de asbus die opgegraven is verstrooid wordt op de verstrooiingsplaats van de gemeentelijke begraafplaats, wordt het onder d vermelde recht geheven.</text:p>
                <text:p text:style-name="al"> h voor het herschikken (schudden) van een graf € 303</text:p>
              </text:list-item>
              <text:list-item text:style-override="id1-3-2-2-6-11-10">
                <text:number>2.</text:number>
                <text:p text:style-name="al">De in het eerste lid vermelde rechten worden verhoogd:</text:p>
              </text:list-item>
              <text:list-item text:style-override="id1-3-2-2-6-11-11">
                <text:number>a.</text:number>
                <text:p text:style-name="al">met 100%, indien het begraven geschiedt op zondagen, de Nieuwjaarsdag, de eerste Kerstdag, de Hemelvaartsdag, de verjaardag van Z.M. de Koning;</text:p>
              </text:list-item>
              <text:list-item text:style-override="id1-3-2-2-6-11-12">
                <text:number>b.</text:number>
                <text:p text:style-name="al">met 75%, indien het begraven geschiedt op zaterdagen;</text:p>
              </text:list-item>
              <text:list-item text:style-override="id1-3-2-2-6-11-13">
                <text:number>c.</text:number>
                <text:p text:style-name="al">met 25%, indien het begraven geschiedt op maandag tot en met vrijdag voor 8.00 uur en na 15.00 uur.</text:p>
              </text:list-item>
              <text:list-item text:style-override="id1-3-2-2-6-11-14">
                <text:number>3.</text:number>
                <text:p text:style-name="al">De in het tweede lid vermelde rechten worden niet geheven, indien het begraven na de in dat lid genoemde tijdstippen geschiedt op verzoek van de gemeente.</text:p>
              </text:list-item>
            </text:list>
            <text:p text:style-name="al">
            <text:span text:style-name="nadrukvet">C. </text:span>
            <text:span text:style-name="nadrukvet">
              <text:span text:style-name="nadrukondlijn">Rechten voor het gebruik van de aula</text:span>
            </text:span>
          </text:p>
            <text:p text:style-name="al"> Voor het gebruik van de aula op de gemeentelijke begraafplaats wordt geheven per uur of een gedeelte daarvan € 121,20 </text:p>
            <text:p text:style-name="al">
            <text:span text:style-name="nadrukvet">D. </text:span>
            <text:span text:style-name="nadrukvet">
              <text:span text:style-name="nadrukondlijn">Rechten voor het aanbrengen van grafbedek</text:span>
            </text:span>
            <text:span text:style-name="nadrukvet">
              <text:span text:style-name="nadrukondlijn">kin</text:span>
            </text:span>
            <text:span text:style-name="nadrukvet">
              <text:span text:style-name="nadrukondlijn">gen</text:span>
            </text:span>
          </text:p>
            <text:p text:style-name="al"> Met inachtneming van hetgeen dienaangaande in de Verordening op de gemeentelijke begraafplaats van de gemeente Blaricum is bepaald, wordt voor het stichten van een grafkelder, voor het plaatsen van een monument, zerk, grafsteen, zwerfkei e.d., voor het aanleggen van een graftuin, het planten van bomen, heesters en struiken, geheven € 116,15 </text:p>
            <text:p text:style-name="al"> Voor het krijgen van de bevoegdheid tot het inrichten van een grafkelder € 121,20</text:p>
            <text:p text:style-name="al">
            <text:span text:style-name="nadrukvet">E.</text:span>
            <text:span text:style-name="nadrukvet">. </text:span>
            <text:span text:style-name="nadrukvet">
              <text:span text:style-name="nadrukondlijn">Rechten voor het onderhoud van graven</text:span>
            </text:span>
          </text:p>
            <text:list text:style-name="id1-3-2-2-6-18">
              <text:list-item text:style-override="id1-3-2-2-6-18-1">
                <text:number>1.</text:number>
                <text:p text:style-name="al">Het onderhoud van de gemeentelijke begraafplaats en van de graven geschiedt van gemeentewege.</text:p>
                <text:p text:style-name="al"> Onder dit onderhoud is niet begrepen het uitvoeren van herstellingen aan op de graven geplaatste voorwerpen, het vergulden van opschriften, het aanbrengen en vernieuwen van heggen, planten en bloemen, welke werkzaamheden dienen te geschieden vanwege de rechthebbende.</text:p>
              </text:list-item>
              <text:list-item text:style-override="id1-3-2-2-6-18-2">
                <text:number>2.</text:number>
                <text:p text:style-name="al">Aan diegene, op wiens naam de grafruimte staat of bij gebreke hiervan, diegene die vóór 2010 heeft verzocht het onderhoud van de grafruimte zelf ter hand te nemen en hiervoor van het college van burgemeester en wethouders toestemming heeft gekregen, worden de volgende rechten geheven:</text:p>
              </text:list-item>
              <text:list-item text:style-override="id1-3-2-2-6-18-3">
                <text:number>a.</text:number>
                <text:p text:style-name="al">
                <text:span text:style-name="nadrukondlijn">eigen graven</text:span>:</text:p>
              </text:list-item>
              <text:list-item text:style-override="id1-3-2-2-6-18-4">
                <text:number>1.</text:number>
                <text:p text:style-name="al">voor een kindergraf, jaarlijks € 37,50</text:p>
              </text:list-item>
              <text:list-item text:style-override="id1-3-2-2-6-18-5">
                <text:number>2.</text:number>
                <text:p text:style-name="al">voor de overige graven, jaarlijks € 75,75</text:p>
              </text:list-item>
              <text:list-item text:style-override="id1-3-2-2-6-18-6">
                <text:number>b.</text:number>
                <text:p text:style-name="al">
                <text:span text:style-name="nadrukondlijn">eigen </text:span>
                <text:span text:style-name="nadrukondlijn">asbussengra</text:span>
                <text:span text:style-name="nadrukondlijn">ven</text:span>:</text:p>
                <text:p text:style-name="al"> voor de overige graven, jaarlijks € 37,50 </text:p>
                <text:p text:style-name="al"> Reeds afgegeven toestemmingen voor zelfonderhoud blijven in stand voor de duur van de onder artikel 5, onderdelen A en B genoemde rechten. </text:p>
              </text:list-item>
            </text:list>
            <text:p text:style-name="al">Afgegeven toestemmingen voor zelfonderhoud kunnen tussentijds worden opgezegd.</text:p>
            <text:p text:style-name="al">Vanaf 2010 worden door het college van burgemeester en wethouders geen toestemmingen voor zelfonderhoud meer afgegeven. Bij nieuwe rechten en verlengingen vanaf 2010 kan daarom geen aanspraak meer worden gemaakt op de in dit lid genoemde tarieven. </text:p>
            <text:p text:style-name="al"> De vergunning vervalt, indien de in de aanhef van dit lid bedoelde persoon, na waarschuwing door burgemeester en wethouders, in gebreke blijft de door burgemeester en wethouders voor het onderhoud gestelde voorschriften op te volgen.</text:p>
            <text:list text:style-name="id1-3-2-2-6-22">
              <text:list-item text:style-override="id1-3-2-2-6-22-1">
                <text:number>3.</text:number>
                <text:p text:style-name="al">Indien het graf in de loop van enig jaar wordt uitgegeven, zijn de rechten verschuldigd over zoveel twaalfde gedeelten als er in dat jaar nog volle kalendermaanden overblijven.</text:p>
              </text:list-item>
              <text:list-item text:style-override="id1-3-2-2-6-22-2">
                <text:number>4.</text:number>
                <text:p text:style-name="al">Voor het onderhoud van de graven van gemeentewege worden de volgende rechten geheven voor:</text:p>
              </text:list-item>
              <text:list-item text:style-override="id1-3-2-2-6-22-3">
                <text:number>a.</text:number>
                <text:p text:style-name="al">
                <text:span text:style-name="nadrukondlijn">eigen graven</text:span>:</text:p>
              </text:list-item>
              <text:list-item text:style-override="id1-3-2-2-6-22-4">
                <text:number>1.</text:number>
                <text:p text:style-name="al">voor een kindergraf, jaarlijks € 75,75</text:p>
              </text:list-item>
              <text:list-item text:style-override="id1-3-2-2-6-22-5">
                <text:number>2.</text:number>
                <text:p text:style-name="al">voor gereserveerde graven, jaarlijks € 75,75</text:p>
              </text:list-item>
              <text:list-item text:style-override="id1-3-2-2-6-22-6">
                <text:number>3.</text:number>
                <text:p text:style-name="al">voor de overige graven, jaarlijks € 151,50</text:p>
              </text:list-item>
              <text:list-item text:style-override="id1-3-2-2-6-22-7">
                <text:number>b.</text:number>
                <text:p text:style-name="al">
                <text:span text:style-name="nadrukondlijn">eigen asbussengra</text:span>
                <text:span text:style-name="nadrukondlijn">ven</text:span>:</text:p>
              </text:list-item>
              <text:list-item text:style-override="id1-3-2-2-6-22-8">
                <text:number>1.</text:number>
                <text:p text:style-name="al">voor gereserveerde graven, jaarlijks € 37,50</text:p>
              </text:list-item>
              <text:list-item text:style-override="id1-3-2-2-6-22-9">
                <text:number>2.</text:number>
                <text:p text:style-name="al">voor de overige graven, jaarlijks € 75,75</text:p>
              </text:list-item>
              <text:list-item text:style-override="id1-3-2-2-6-22-10">
                <text:number>c.</text:number>
                <text:p text:style-name="al">
                <text:span text:style-name="nadrukondlijn">alge</text:span>
                <text:span text:style-name="nadrukondlijn">mene graven</text:span>:</text:p>
                <text:p text:style-name="al"> eenmalig, voor een periode van tien jaren € 505,00 </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a. De krachtens artikel 5, onderdeel E, onder punt 2 en 4, verschuldigde rechten worden geheven bij wege van aanslag. Zij zijn invorderbaar een maand na de dagtekening van het aanslagbiljet.</text:p>
              </text:list-item>
              <text:list-item text:style-override="id1-3-2-2-7-3">
                <text:number>b.</text:number>
                <text:p text:style-name="al">De overige rechten worden geheven door middel van een gedagtekende nota, waarop het verschuldigde bedrag wordt vermeld.</text:p>
              </text:list-item>
              <text:list-item text:style-override="id1-3-2-2-7-4">
                <text:number>c.</text:number>
                <text:p text:style-name="al">Burgemeester en wethouders stellen het model van de onder b bedoelde nota vast.</text:p>
              </text:list-item>
              <text:list-item text:style-override="id1-3-2-2-7-5">
                <text:number>2.</text:number>
                <text:p text:style-name="al">De niet bij wege van aanslag geheven rechten moeten zijn voldaan ten tijde waarop de dienstverlening is verricht.</text:p>
              </text:list-item>
            </text:list>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lijkbezorgingsrechten 2015”, vastgesteld in de vergadering van de gemeenteraad van 9 december 2014, wordt ingetrokken met ingang van de in het derde lid genoemde datum van heffing, met dien verstande dat zij van toepassing blijft op de belastbare feiten die zich vóó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de ingang van de heffing is 1 januari 2016.</text:p>
              </text:list-item>
              <text:list-item text:style-override="id1-3-2-2-9-2-4">
                <text:number>4.</text:number>
                <text:p text:style-name="al">Deze verordening kan worden aangehaald als "Verordening Lijkbezorgingsrechten 2016".</text:p>
              </text:list-item>
            </text:list>
            <text:p text:style-name="al"/>
            <text:p text:style-name="al">Aldus vastgesteld in de raadsvergadering van 17 november 2015.</text:p>
            <text:p text:style-name="al">P.C.M. de Groot Mevr. J.N. de Zwart-Bloch</text:p>
            <text:p text:style-name="al">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103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3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3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n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38</meta:user-defined>
    <meta:user-defined meta:name="OVERHEIDop.GmbID/DC.identifier">gmb-2015-121038</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229 Gemw;1.0:c:BWBR0005416&amp;artikel=229&amp;g=2015-11-01</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OVERHEID.authority">Blaricum</meta:user-defined>
    <meta:user-defined meta:name="OVERHEID.Gemeente/DCTERMS.publisher">Blaricum</meta:user-defined>
    <meta:user-defined meta:name="OVERHEIDgvop.Informatietype/DC.type">Verordeningen</meta:user-defined>
    <meta:user-defined meta:name="OVERHEID.Gemeente/DC.spatial">Blaricum</meta:user-defined>
    <meta:user-defined meta:name="OVERHEIDop.versieInformatie"/>
  </office:meta>
</office:document-meta>
</file>