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Butzelaarstraat </text:span>
          </text:p>
            <text:p text:style-name="common-al">In verband met de COOP crossloop in Luttenberg wordt op: </text:p>
            <text:p text:style-name="last-al">zondag 20 december 2015 van 09:30 uur tot 14:00 uur de Butzelaarstraat tussen de Lemelerweg en de Wispelweg afgesloten voor doorgaand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10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037</meta:user-defined>
    <meta:user-defined meta:name="OVERHEIDop.GmbID/DC.identifier">gmb-2015-1210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AP 15</meta:user-defined>
    <meta:user-defined meta:name="OVERHEIDop.woonplaats">Luttenberg</meta:user-defined>
    <meta:user-defined meta:name="OVERHEIDop.straatnaam">Butzelaar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733 491241</meta:user-defined>
    <meta:user-defined meta:name="OVERHEIDop.versieInformatie"/>
  </office:meta>
</office:document-meta>
</file>