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1-3-3">
      <text:list-level-style-bullet text:bullet-char="•" text:level="1">
        <style:list-level-properties text:min-label-width="10mm"/>
      </text:list-level-style-bullet>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5-3">
      <text:list-level-style-bullet text:bullet-char="•" text:level="1">
        <style:list-level-properties text:min-label-width="10mm"/>
      </text:list-level-style-bullet>
    </text:list-style>
    <text:list-style style:name="id1-3-2-2-6-2-3-3-5-3-1">
      <text:list-level-style-bullet text:bullet-char="•" text:level="1">
        <style:list-level-properties text:min-label-width="10mm"/>
      </text:list-level-style-bullet>
    </text:list-style>
    <text:list-style style:name="id1-3-2-2-6-2-3-3-5-3-2">
      <text:list-level-style-bullet text:bullet-char="•" text:level="1">
        <style:list-level-properties text:min-label-width="10mm"/>
      </text:list-level-style-bullet>
    </text:list-style>
    <text:list-style style:name="id1-3-2-2-6-2-3-3-5-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BUS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De raad van de gemeente Bussum;</text:p>
              <text:p text:style-name="al">gelezen het voorstel van burgemeester en wethouders van </text:p>
              <text:p text:style-name="al">Bussum, nummer FRV15.15;</text:p>
              <text:p text:style-name="al">gelet op artikel 149 van de Gemeentewet, de artikelen 12, 14 15 en 38 van de Monumentenwet 1988 en de artikelen 2.1 en 2.2 van de Wet algemene bepalingen omgevingsrecht;</text:p>
              <text:p text:style-name="al">
              <text:span text:style-name="nadrukvet">b e s l u i t :</text:span>
            </text:p>
              <text:p text:style-name="al">vast te stellen de Erfgoedverordening Bussum 2015.</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
                  <text:span text:style-name="nadrukcur">gemeentelijk monument</text:span>: een overeenkomstig deze verordening als beschermd gemeentelijk monument aangewezen:</text:p>
                </text:list-item>
                <text:list-item text:style-override="id1-3-2-2-1-3-3-2">
                  <text:number>b)</text:number>
                  <text:p text:style-name="al">zaak, die van algemeen belang is wegens zijn schoonheid, betekenis voor de wetenschap of cultuurhistorische waarde;</text:p>
                </text:list-item>
                <text:list-item text:style-override="id1-3-2-2-1-3-3-3">
                  <text:number>c)</text:number>
                  <text:p text:style-name="al">terrein dat van algemeen belang is wegens een daar aanwezige zaak bedoeld onder 1;</text:p>
                </text:list-item>
                <text:list-item text:style-override="id1-3-2-2-1-3-3-4">
                  <text:number>d)</text:number>
                  <text:p text:style-name="al">
                  <text:span text:style-name="nadrukcur">gemeentelijke monumentenlijst</text:span>: de lijst waarop zijn geregistreerd de overeenkomstig deze verordening als gemeentelijk monument aangewezen zaken of terreinen bedoeld in onderdeel a;</text:p>
                </text:list-item>
                <text:list-item text:style-override="id1-3-2-2-1-3-3-5">
                  <text:number>e)</text:number>
                  <text:p text:style-name="al">
                  <text:span text:style-name="nadrukcur">beschermd monument</text:span>: beschermd monument als bedoeld in artikel 1.1, eerste lid, van de Wet algemene bepalingen omgevingsrecht;</text:p>
                </text:list-item>
                <text:list-item text:style-override="id1-3-2-2-1-3-3-6">
                  <text:number>f)</text:number>
                  <text:p text:style-name="al">
                  <text:span text:style-name="nadrukcur">Commissie Ruimtelijke Kwalitei en Erfgoed</text:span>: de op basis van art.15 Monumentenwet 1988 ingestelde commissie met als taak het college op verzoek of uit eigen beweging te adviseren over de toepassing van de Monumentenwet 1988, de Wet algemene bepalingen omgevingsrecht, de verordening en het monumentenbeleid;</text:p>
                </text:list-item>
                <text:list-item text:style-override="id1-3-2-2-1-3-3-7">
                  <text:number>g)</text:number>
                  <text:p text:style-name="al">
                  <text:span text:style-name="nadrukcur">gemeentelijke archeologische waardenkaart</text:span>: topografische kaart van het gemeentelijke grondgebied of delen van het grondgebied, waarop archeologische monumenten en archeologische verwachtingsgebieden zijn aangegeven;</text:p>
                </text:list-item>
                <text:list-item text:style-override="id1-3-2-2-1-3-3-8">
                  <text:number>h)</text:number>
                  <text:p text:style-name="al">
                  <text:span text:style-name="nadrukcur">landelijke Indicatieve Kaart van Archeologische Waarden</text:spa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3-3-9">
                  <text:number>i)</text:number>
                  <text:p text:style-name="al">
                  <text:span text:style-name="nadrukcur">provinciale Archeologische Monumentenkaart</text:span>: topografische kaart van (delen van) het provinciale grondgebied, waarop archeologische monumenten en archeologische gebieden zijn aangegeven;</text:p>
                </text:list-item>
                <text:list-item text:style-override="id1-3-2-2-1-3-3-10">
                  <text:number>j)</text:number>
                  <text:p text:style-name="al">
                  <text:span text:style-name="nadrukcur">archeologisch verwachtingsgebied</text:span>: gebied, aangegeven op de archeologische waardenkaart, waarvan is aangegeven dat in bepaalde mate archeologische vondsten of sporen te verwachten zijn;</text:p>
                </text:list-item>
                <text:list-item text:style-override="id1-3-2-2-1-3-3-11">
                  <text:number>k)</text:number>
                  <text:p text:style-name="al">
                  <text:span text:style-name="nadrukcur">hoge verwachtingswaarde</text:span>: grote kans op archeologische vondsten of informatie;</text:p>
                </text:list-item>
                <text:list-item text:style-override="id1-3-2-2-1-3-3-12">
                  <text:number>l)</text:number>
                  <text:p text:style-name="al">
                  <text:span text:style-name="nadrukcur">middelhoge verwachtingswaarde</text:span>: gemiddelde kans op archeologische vondsten of informatie;</text:p>
                </text:list-item>
                <text:list-item text:style-override="id1-3-2-2-1-3-3-13">
                  <text:number>m)</text:number>
                  <text:p text:style-name="al">
                  <text:span text:style-name="nadrukcur">lage verwachtingswaarde</text:span>: kleine kans op archeologische vondsten of informatie;</text:p>
                </text:list-item>
                <text:list-item text:style-override="id1-3-2-2-1-3-3-14">
                  <text:number>n)</text:number>
                  <text:p text:style-name="al">
                  <text:span text:style-name="nadrukcur">plan van aanpak</text:span>: plan dat weergeeft hoe een archeologische uitvoerder de vragen zoals omschreven in het programma van eisen denkt te gaan beantwoorden;</text:p>
                </text:list-item>
                <text:list-item text:style-override="id1-3-2-2-1-3-3-15">
                  <text:number>o)</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1-3-3-16">
                  <text:number>p)</text:number>
                  <text:p text:style-name="al">
                  <text:span text:style-name="nadrukcur">gemeentelijke beleidsadvieskaart</text:span>: kaart behorende bij de archeologische paragraaf van het bestemmingsplan.</text:p>
                </text:list-item>
                <text:list-item text:style-override="id1-3-2-2-1-3-3-17">
                  <text:number>q)</text:number>
                  <text:p text:style-name="al">
                  <text:span text:style-name="nadrukcur">bevoegd gezag</text:span>: bestuursorgaan als bedoeld in artikel 1.1 van de Wet algemene bepalingen omgevingsrecht. </text:p>
                </text:list-item>
                <text:list-item text:style-override="id1-3-2-2-1-3-3-18">
                  <text:number>r)</text:number>
                  <text:p text:style-name="al">
                  <text:span text:style-name="nadrukcur">het college</text:span>: het college van burgemeester en wethouders van de gemeente Bussum; </text:p>
                </text:list-item>
                <text:list-item text:style-override="id1-3-2-2-1-3-3-19">
                  <text:number>s)</text:number>
                  <text:p text:style-name="al">
                  <text:span text:style-name="nadrukcur">vergunning</text:span>: een omgevingsvergunning als bedoeld in artikel 2.1, eerste lid, of 2.2 van de Wet algemene bepalingen omgevingsrecht. </text:p>
                </text:list-item>
                <text:list-item text:style-override="id1-3-2-2-1-3-3-20">
                  <text:number>t)</text:number>
                  <text:p text:style-name="al">
                  <text:span text:style-name="nadrukcur">Wabo</text:span>: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Commissie Ruimtelijke Kwaliteit en Erfgoed.</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Noord-Holland.</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Commissie Ruimtelijke Kwaliteit en Erfgoed adviseert schriftelijk binnen acht weken na ontvangst van het verzoek van het college.</text:p>
                </text:list-item>
                <text:list-item text:style-override="id1-3-2-2-2-5-3">
                  <text:number>2.</text:number>
                  <text:p text:style-name="al">Het college beslist binnen zestien weken na ontvangst van het advies van de Commissie ruimtelijke kwaliteit, maar in ieder geval binnen zesentwintig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 of aan de monumentenverordening van de provincie Noord-Holland.</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gediend conform de bepalingen zoals omschreven in hoofdstuk 5 van de Regeling Omgevingsrecht. </text:p>
            </text:section>
            <text:section text:name="artikel_id1-3-2-2-3-4" text:style-name="artikel">
              <text:p text:style-name="artikel_kop_titel"><text:span text:style-name="artikel_kop_label">Artikel</text:span> <text:span text:style-name="artikel_kop_nr">12.</text:span> Advies</text:p>
              <text:p text:style-name="al">Het bevoegd gezag zendt onmiddellijk een afschrift van de ontvankelijke aanvraag om vergunning voor een gemeentelijk monument aan de Commissie Ruimtelijke Kwaliteit voor advies.</text:p>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item text:style-override="id1-3-2-2-3-6-3-3">
                  <text:number>c.</text:number>
                  <text:p text:style-name="al">blijkt dat de vergunninghouder de voorschriften als bedoeld in artikel 2.22 van de Wabo niet naleeft.</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5.</text:span> Vergunning voor beschermd rijksmonument</text:p>
              <text:p text:style-name="al">Het bevoegd gezag zendt onmiddellijk een afschrift van de aanvraag om vergunning voor een beschermd monument aan de Commissie Ruimtelijke Kwaliteiten Erfgoed.</text:p>
            </text:section>
            <text:p text:style-name="hoofdstuk_bottom"/>
          </text:section>
          <text:section text:name="hoofdstuk_id1-3-2-2-5" text:style-name="hoofdstuk">
            <text:p text:style-name="hoofdstuk_kop"><text:span text:style-name="label">HOOFDSTUK</text:span> <text:span text:style-name="nr">5</text:span> – SUBSIDIE voor gemeentelijke monumenten</text:p>
            <text:section text:name="artikel_id1-3-2-2-5-2" text:style-name="artikel">
              <text:p text:style-name="artikel_kop_titel"><text:span text:style-name="artikel_kop_label">Artikel</text:span> <text:span text:style-name="artikel_kop_nr">16.</text:span> Eigendomspositie</text:p>
              <text:p text:style-name="al">1.In dit hoofdstuk wordt onder eigenaar verstaan:</text:p>
              <text:p text:style-name="al">a. degene of degenen, die het recht van ongedeelde volle eigendom bezit c.q. hebben, of;</text:p>
              <text:p text:style-name="al">b. degene die het recht van opstal heeft, of;</text:p>
              <text:p text:style-name="al">c. de houder van een recht van opstal, of;</text:p>
              <text:p text:style-name="al">d. de toekomstige eigenaar, erfpachter of houder van een recht opstal.</text:p>
              <text:p text:style-name="al">1.In dit hoofdstuk wordt onder monument een beschermd gemeentelijk monument verstaan.</text:p>
            </text:section>
            <text:section text:name="artikel_id1-3-2-2-5-3" text:style-name="artikel">
              <text:p text:style-name="artikel_kop_titel"><text:span text:style-name="artikel_kop_label">Artikel</text:span> <text:span text:style-name="artikel_kop_nr">17.</text:span> Verstrekking subsidie</text:p>
              <text:list text:style-name="id1-3-2-2-5-3-2">
                <text:list-item text:style-override="id1-3-2-2-5-3-2">
                  <text:number>1.</text:number>
                  <text:p text:style-name="al">Aan eigenaren van monumenten kan door het college subsidies worden verstrekt overeenkomstig de volgende artikelen.</text:p>
                </text:list-item>
                <text:list-item text:style-override="id1-3-2-2-5-3-3">
                  <text:number>2.</text:number>
                  <text:p text:style-name="al">Het college geeft nadere regels omtrent de hoogte van de bijdragen en de aanvragen voor zover niet bij deze verordening gegeven.</text:p>
                </text:list-item>
              </text:list>
            </text:section>
            <text:section text:name="artikel_id1-3-2-2-5-4" text:style-name="artikel">
              <text:p text:style-name="artikel_kop_titel"><text:span text:style-name="artikel_kop_label">Artikel</text:span> <text:span text:style-name="artikel_kop_nr">18.</text:span> Subsidiebudget</text:p>
              <text:list text:style-name="id1-3-2-2-5-4-2">
                <text:list-item text:style-override="id1-3-2-2-5-4-2">
                  <text:number>1.</text:number>
                  <text:p text:style-name="al">Het college kent slechts subsidies toe voor zover het door de raad hiervoor beschikbaar gestelde subsidiebudget toereikend zijn.</text:p>
                </text:list-item>
                <text:list-item text:style-override="id1-3-2-2-5-4-3">
                  <text:number>2.</text:number>
                  <text:p text:style-name="al">Alle aanvragen om subsidie op voet van dit hoofdstuk worden in volgorde van binnenkomst afgehandeld.</text:p>
                </text:list-item>
                <text:list-item text:style-override="id1-3-2-2-5-4-4">
                  <text:number>3.</text:number>
                  <text:p text:style-name="al">Aanvragen om subsidie welke in verband met het bepaalde in het eerste lid niet kunnen worden toegekend, worden door het college afgewezen.</text:p>
                </text:list-item>
                <text:list-item text:style-override="id1-3-2-2-5-4-5">
                  <text:number>4.</text:number>
                  <text:p text:style-name="al">De indiener van een aanvraag als bedoeld in het derde lid is bevoegd een dergelijke aanvraag in het volgende jaar opnieuw in te dienen.</text:p>
                </text:list-item>
                <text:list-item text:style-override="id1-3-2-2-5-4-6">
                  <text:number>5.</text:number>
                  <text:p text:style-name="al">In afwijking van het bepaalde in het tweede lid is het college bevoegd om aan aanvragen als bedoeld in het vierde lid extra prioriteit toe te kennen</text:p>
                </text:list-item>
              </text:list>
            </text:section>
            <text:section text:name="artikel_id1-3-2-2-5-5" text:style-name="artikel">
              <text:p text:style-name="artikel_kop_titel"><text:span text:style-name="artikel_kop_label">Artikel</text:span> <text:span text:style-name="artikel_kop_nr">19.</text:span> Monumentenwacht</text:p>
              <text:list text:style-name="id1-3-2-2-5-5-2">
                <text:list-item text:style-override="id1-3-2-2-5-5-2">
                  <text:number>1.</text:number>
                  <text:p text:style-name="al">Aan de eigenaar van een monument wordt desgevraagd een vergoeding toegekend van de jaarlijkse abonnementskosten van de Monumentenwacht enkan jaarlijks een bijdrage worden toegekend ter tegemoetkoming van in de dat jaar gemaakte kosten van de inspectie en klein onderhoud door de Monumentenwacht. </text:p>
                </text:list-item>
                <text:list-item text:style-override="id1-3-2-2-5-5-3">
                  <text:number>2.</text:number>
                  <text:p text:style-name="al">De jaarlijkse vergoeding van het lidmaatschap van de Monumentenwacht Noord-Holland, wordt verstrekt na overlegging van de jaarlijkse rapportage van de Monumentenwacht over de bouwkundige- en onderhoudssituatie van het monument en een kopie van de factuur van het abonnementsgeld.</text:p>
                </text:list-item>
                <text:list-item text:style-override="id1-3-2-2-5-5-4">
                  <text:number>3.</text:number>
                  <text:p text:style-name="al">De jaarlijkse onderhoudsbijdrage wordt bepaald op maximaal € 250,-- per monument. De in het eerste lid bedoelde vergoeding wordt verstrekt na overlegging van de jaarlijkse rapportage van de Monumentenwacht over de bouwkundige- en onderhoudssituatie van het monument.</text:p>
                </text:list-item>
                <text:list-item text:style-override="id1-3-2-2-5-5-5">
                  <text:number>4.</text:number>
                  <text:p text:style-name="al">De aanvraag voor het verkrijgen van een jaarlijkse onderhoudsbijdrage en abonnementskosten voor het lidmaatschap van de Monumentenwacht moeten worden ingediend in het jaar waarop deze betrekking heeft. Nadien ingediende aanvragen blijven buiten behandeling.</text:p>
                </text:list-item>
              </text:list>
            </text:section>
            <text:section text:name="artikel_id1-3-2-2-5-6" text:style-name="artikel">
              <text:p text:style-name="artikel_kop_titel"><text:span text:style-name="artikel_kop_label">Artikel</text:span> <text:span text:style-name="artikel_kop_nr">20.</text:span> Stimuleringssubsidie</text:p>
              <text:p text:style-name="al">Aan de eigenaar van een nieuw op de gemeentelijke monumentenlijst geplaatst monument kan een eenmalige stimuleringssubsidie worden verstrekt, onder voorwaarde van lidmaatschap van de Monumentenwacht. Deze eenmalige stimuleringssubsidie bedraagt € 750,--.</text:p>
            </text:section>
            <text:section text:name="artikel_id1-3-2-2-5-7" text:style-name="artikel">
              <text:p text:style-name="artikel_kop_titel"><text:span text:style-name="artikel_kop_label">Artikel</text:span> <text:span text:style-name="artikel_kop_nr">21.</text:span> Tegemoetkoming kosten</text:p>
              <text:list text:style-name="id1-3-2-2-5-7-2">
                <text:list-item text:style-override="id1-3-2-2-5-7-2">
                  <text:number>1.</text:number>
                  <text:p text:style-name="al">Aan de eigenaar van een monument kan een bijdrage ineens worden toegekend ter tegemoetkoming in de kosten van het treffen van:</text:p>
                  <text:list text:style-name="id1-3-2-2-5-7-2-3">
                    <text:list-item text:style-override="id1-3-2-2-5-7-2-3-1">
                      <text:number>a.</text:number>
                      <text:p text:style-name="al">voorzieningen gericht op het terugbrengen van (onderdelen van) het monument in zijn oorspronkelijke staat, voor zover dit de buitenzijde van het monument betreft;</text:p>
                    </text:list-item>
                    <text:list-item text:style-override="id1-3-2-2-5-7-2-3-2">
                      <text:number>b.</text:number>
                      <text:p text:style-name="al">voorzieningen tot opheffen van bouwtechnische gebreken, het normale onderhoud te bovengaand;</text:p>
                    </text:list-item>
                    <text:list-item text:style-override="id1-3-2-2-5-7-2-3-3">
                      <text:number>c.</text:number>
                      <text:p text:style-name="al">overige voorzieningen, het normale onderhoud te boven gaand, die voor de instandhouding van het monument noodzakelijk zijn.  </text:p>
                    </text:list-item>
                  </text:list>
                </text:list-item>
                <text:list-item text:style-override="id1-3-2-2-5-7-3">
                  <text:number>1.</text:number>
                  <text:p text:style-name="al">Op de kosten van voorzieningen worden in mindering gebracht de kosten waarvoor uit hoofde van enige andere regeling steun is of kan worden toegekend, alsmede de kosten die uit hoofde van een andere regeling zijn of kunnen worden gefinancierd.</text:p>
                </text:list-item>
                <text:list-item text:style-override="id1-3-2-2-5-7-4">
                  <text:number>2.</text:number>
                  <text:p text:style-name="al">De groot onderhouds- of restauratiebijdrage bedraagt 50 % van de subsidiabele kosten tot een maximum van € 4.750,--. </text:p>
                </text:list-item>
                <text:list-item text:style-override="id1-3-2-2-5-7-5">
                  <text:number>3.</text:number>
                  <text:p text:style-name="al">In afwijking van het gestelde in lid 3, kan voor grafmonumenten die niet meer door nabestaanden worden beheerd een vergoeding van 100% van de subsidiabele kosten tot een maximum van € 4.750,-- aan de beheerder worden toegekend.</text:p>
                </text:list-item>
                <text:list-item text:style-override="id1-3-2-2-5-7-6">
                  <text:number>4.</text:number>
                  <text:p text:style-name="al">Acht jaren na de datum van gereedkomen van de werkzaamheden waarvoor de in het eerste lid bedoelde bijdrage is verstrekt, wordt geen bijdrage-ineens meer verstrekt.</text:p>
                </text:list-item>
                <text:list-item text:style-override="id1-3-2-2-5-7-7">
                  <text:number>5.</text:number>
                  <text:p text:style-name="al">Voordat met de werkzaamheden waarvoor de bijdrage wordt verstrekt wordt gestart, dient de bijdrage aan de hand van offertes te worden aangevraagd en goedgekeurd.</text:p>
                </text:list-item>
                <text:list-item text:style-override="id1-3-2-2-5-7-8">
                  <text:number>6.</text:number>
                  <text:p text:style-name="al">Het subsidiebedrag wordt uitbetaald aan de hand van rekeningen en betalingsbewijzen.</text:p>
                </text:list-item>
              </text:list>
            </text:section>
            <text:section text:name="artikel_id1-3-2-2-5-8" text:style-name="artikel">
              <text:p text:style-name="artikel_kop_titel"><text:span text:style-name="artikel_kop_label">Artikel</text:span> <text:span text:style-name="artikel_kop_nr">22.</text:span> Kosten</text:p>
              <text:p text:style-name="al">Onder de in artikel 21 bedoelde kosten van de voorzieningen worden in elk geval </text:p>
              <text:p text:style-name="al">begrepen de geraamde en door of namens het college goedgekeurde </text:p>
              <text:p text:style-name="al">bedragen van:</text:p>
              <text:list text:style-name="id1-3-2-2-5-8-5">
                <text:list-item text:style-override="id1-3-2-2-5-8-5-1">
                  <text:number>a.</text:number>
                  <text:p text:style-name="al">de aanneemsom;</text:p>
                </text:list-item>
                <text:list-item text:style-override="id1-3-2-2-5-8-5-2">
                  <text:number>b.</text:number>
                  <text:p text:style-name="al">de risicoverrekening van loon- en materiaalprijsstijgingen;</text:p>
                </text:list-item>
                <text:list-item text:style-override="id1-3-2-2-5-8-5-3">
                  <text:number>c.</text:number>
                  <text:p text:style-name="al">het honorarium van de architect en de constructeur, de kosten van het dagelijks toezicht en de bestedingskosten;</text:p>
                </text:list-item>
                <text:list-item text:style-override="id1-3-2-2-5-8-5-4">
                  <text:number>d.</text:number>
                  <text:p text:style-name="al">de leges voor de omgevingsvergunning bouwen en voor de enige andere vergunning die nodig is voor het treffen van de voorzieningen;</text:p>
                </text:list-item>
                <text:list-item text:style-override="id1-3-2-2-5-8-5-5">
                  <text:number>e.</text:number>
                  <text:p text:style-name="al">de verschuldigde omzetbelasting.</text:p>
                </text:list-item>
              </text:list>
            </text:section>
            <text:section text:name="artikel_id1-3-2-2-5-9" text:style-name="artikel">
              <text:p text:style-name="artikel_kop_titel"><text:span text:style-name="artikel_kop_label">Artikel</text:span> <text:span text:style-name="artikel_kop_nr">23.</text:span> Niet toekennen van de bijdrage</text:p>
              <text:list text:style-name="id1-3-2-2-5-9-2">
                <text:list-item text:style-override="id1-3-2-2-5-9-2">
                  <text:number>1.</text:number>
                  <text:p text:style-name="al">De bijdrage ineens ingevolge artikel 21, wordt in aansluiting op het gestelde in artikel 18 niet toegekend indien:</text:p>
                  <text:list text:style-name="id1-3-2-2-5-9-2-3">
                    <text:list-item text:style-override="id1-3-2-2-5-9-2-3-1">
                      <text:number>a.</text:number>
                      <text:p text:style-name="al">het monument na het treffen van de voorzieningen uit een oogpunt van monumentenzorg niet aan redelijke eisen voldoet, dan wel geen redelijke bijdrage levert;</text:p>
                    </text:list-item>
                    <text:list-item text:style-override="id1-3-2-2-5-9-2-3-2">
                      <text:number>b.</text:number>
                      <text:p text:style-name="al">de kosten van de voorzieningen niet geacht kunnen worden te staan in een redelijke verhouding tot het te verkrijgen resultaat;</text:p>
                    </text:list-item>
                    <text:list-item text:style-override="id1-3-2-2-5-9-2-3-3">
                      <text:number>c.</text:number>
                      <text:p text:style-name="al">met het treffen van de voorzieningen is begonnen voordat de eigenaar-bewoner bij de gemeente een aanvraag om subsidie heeft ingediend;</text:p>
                    </text:list-item>
                    <text:list-item text:style-override="id1-3-2-2-5-9-2-3-4">
                      <text:number>d.</text:number>
                      <text:p text:style-name="al">de kosten van de voorziening minder bedragen dan € 700,--;</text:p>
                    </text:list-item>
                    <text:list-item text:style-override="id1-3-2-2-5-9-2-3-5">
                      <text:number>e.</text:number>
                      <text:p text:style-name="al">het monument waaraan de voorzieningen worden getroffen naar het oordeel van het college niet geschikt of bestemd is om het gehele jaar door te worden gebruikt overeenkomstig de bestemming;</text:p>
                    </text:list-item>
                    <text:list-item text:style-override="id1-3-2-2-5-9-2-3-6">
                      <text:number>f.</text:number>
                      <text:p text:style-name="al">het monument waaraan de voorzieningen worden getroffen bestemd is om binnen een periode van 10 jaar te worden afgebroken.</text:p>
                    </text:list-item>
                  </text:list>
                </text:list-item>
                <text:list-item text:style-override="id1-3-2-2-5-9-3">
                  <text:number>2.</text:number>
                  <text:p text:style-name="al">In bijzondere gevallen kan het college afwijken van het bepaalde in het eerste lid, onder c.</text:p>
                </text:list-item>
                <text:list-item text:style-override="id1-3-2-2-5-9-4">
                  <text:number>3.</text:number>
                  <text:p text:style-name="al">De bijdrage ineens ingevolge artikel 21 wordt slechts toegekend wanneer het monument, indien van een ingrijpende verbetering sprake is, na het treffen van de voorzieningen, in zijn geheel beschouwd, zal voldoen aan de eisen die volgens wettelijke voorschriften aan het monument moeten worden gesteld.</text:p>
                </text:list-item>
              </text:list>
            </text:section>
            <text:section text:name="artikel_id1-3-2-2-5-10" text:style-name="artikel">
              <text:p text:style-name="artikel_kop_titel"><text:span text:style-name="artikel_kop_label">Artikel</text:span> <text:span text:style-name="artikel_kop_nr">24.</text:span> Besluit aanvraag</text:p>
              <text:p text:style-name="al">Bij hun beslissing op aanvragen om bijdragen ineens ingevolge artikel 21 houdt het college in elk geval rekening met de bouwtechnische en uiterlijke staat van het monument, mede in relatie tot zijn omgeving.</text:p>
            </text:section>
            <text:section text:name="artikel_id1-3-2-2-5-11" text:style-name="artikel">
              <text:p text:style-name="artikel_kop_titel"><text:span text:style-name="artikel_kop_label">Artikel</text:span> <text:span text:style-name="artikel_kop_nr">25.</text:span> Onderhoudsplicht</text:p>
              <text:p text:style-name="al">De bijdrage ineens wordt voorts toegekend onder de voorwaarde dat de eigenaar het monument na het treffen van de voorzieningen behoorlijk zal onderhouden.</text:p>
            </text:section>
            <text:section text:name="artikel_id1-3-2-2-5-12" text:style-name="artikel">
              <text:p text:style-name="artikel_kop_titel"><text:span text:style-name="artikel_kop_label">Artikel</text:span> <text:span text:style-name="artikel_kop_nr">26.</text:span> Aanvraag</text:p>
              <text:list text:style-name="id1-3-2-2-5-12-2">
                <text:list-item text:style-override="id1-3-2-2-5-12-2">
                  <text:number>1.</text:number>
                  <text:p text:style-name="al">De aanvraag om toekenning van een bijdrage ineens wordt ingediend bij het college.</text:p>
                </text:list-item>
                <text:list-item text:style-override="id1-3-2-2-5-12-3">
                  <text:number>2.</text:number>
                  <text:p text:style-name="al">De aanvraag bevat in ieder geval:</text:p>
                  <text:list text:style-name="id1-3-2-2-5-12-3-3">
                    <text:list-item text:style-override="id1-3-2-2-5-12-3-3-1">
                      <text:number>a.</text:number>
                      <text:p text:style-name="al">een gespecificeerde begroting van de kosten;</text:p>
                    </text:list-item>
                    <text:list-item text:style-override="id1-3-2-2-5-12-3-3-2">
                      <text:number>b.</text:number>
                      <text:p text:style-name="al">een werkomschrijving;</text:p>
                    </text:list-item>
                    <text:list-item text:style-override="id1-3-2-2-5-12-3-3-3">
                      <text:number>c.</text:number>
                      <text:p text:style-name="al">voor zover in verband met de werkzaamheden nodig: tekeningen, aangevende zowel de bestaande als de te maken toestand van het monument (schaal 1 : 100);</text:p>
                    </text:list-item>
                    <text:list-item text:style-override="id1-3-2-2-5-12-3-3-4">
                      <text:number>d.</text:number>
                      <text:p text:style-name="al">de naam en het adres van de aannemers;</text:p>
                    </text:list-item>
                    <text:list-item text:style-override="id1-3-2-2-5-12-3-3-5">
                      <text:number>e.</text:number>
                      <text:p text:style-name="al">indien de aanvraag mede betreft het vernieuwen of aanpassen van de elektrische installatie als gevolg van het noodzakelijk vervangen van de installatie in een woning met meer dan twee kamers, een verklaring, afgegeven door het energiebedrijf, waaruit blijkt, dat de desbetreffende installatie is afgekeurd.</text:p>
                    </text:list-item>
                  </text:list>
                </text:list-item>
              </text:list>
            </text:section>
            <text:section text:name="artikel_id1-3-2-2-5-13" text:style-name="artikel">
              <text:p text:style-name="artikel_kop_titel"><text:span text:style-name="artikel_kop_label">Artikel</text:span> <text:span text:style-name="artikel_kop_nr">27.</text:span> Uitbetaling bijdrage</text:p>
              <text:p text:style-name="al">1.Uitbetaling van een op grond van dit hoofdstuk toegekende bijdrage vindt plaats, nadat:</text:p>
              <text:p text:style-name="al">a. de in de aanvraag opgenomen werkzaamheden schriftelijk zijn gereed gemeld onder indiening van de daarop betrekking hebbende gegevens;</text:p>
              <text:p text:style-name="al">b. de onder a bedoelde werkzaamheden door of vanwege het college zijn gecontroleerd en akkoord bevonden.</text:p>
              <text:p text:style-name="al">1.Uitbetaling geschiedt uitsluitend op een bij de gereed melding door de eigenaar/bewoner op te geven bankrekening.</text:p>
            </text:section>
            <text:section text:name="artikel_id1-3-2-2-5-14" text:style-name="artikel">
              <text:p text:style-name="artikel_kop_titel"><text:span text:style-name="artikel_kop_label">Artikel</text:span> <text:span text:style-name="artikel_kop_nr">28.</text:span> Voorschot bijdrage</text:p>
              <text:p text:style-name="al">In daarvoor naar het oordeel van het college in aanmerking komende gevallen kan op verzoek van de aanvrager, indien 50% of meer van de in de aanvraag vermelde werkzaamheden zijn verricht en akkoord bevonden, een voorschot op de bijdrage ineens worden verstrekt van maximaal 50% van de toegekende bijdrage.</text:p>
            </text:section>
            <text:section text:name="artikel_id1-3-2-2-5-15" text:style-name="artikel">
              <text:p text:style-name="artikel_kop_titel"><text:span text:style-name="artikel_kop_label">Artikel</text:span> <text:span text:style-name="artikel_kop_nr">29.</text:span> Afwijken</text:p>
              <text:p text:style-name="al">In bijzondere gevallen kan het college in het belang van de monumentenzorg afwijken van de bepalingen van dit hoofdstuk. Het college zal hiertoe niet overgaan dan nadat de Commissie Ruimtelijke Kwaliteit en Erfgoed is gehoord.</text:p>
            </text:section>
            <text:p text:style-name="hoofdstuk_bottom"/>
          </text:section>
          <text:section text:name="hoofdstuk_id1-3-2-2-6" text:style-name="hoofdstuk">
            <text:p text:style-name="hoofdstuk_kop"><text:span text:style-name="label">Hoofdstuk</text:span> <text:span text:style-name="nr">6.</text:span> Instandhouding van archeologische terreinen</text:p>
            <text:section text:name="artikel_id1-3-2-2-6-2" text:style-name="artikel">
              <text:p text:style-name="artikel_kop_titel"><text:span text:style-name="artikel_kop_label">Artikel</text:span> <text:span text:style-name="artikel_kop_nr">30.</text:span> Instandhoudingbepaling</text:p>
              <text:list text:style-name="id1-3-2-2-6-2-2">
                <text:list-item text:style-override="id1-3-2-2-6-2-2">
                  <text:number>1.</text:number>
                  <text:p text:style-name="al">Het is verboden om in een archeologisch monument, bedoeld in artikel 1, onder a, sub 2 of een archeologisch verwachtingsgebied, bedoeld in artikel 1, onder h, of j de bodem dieper dan, zoals is opgenomen op de archeologische waardenkaarten en in de bestemmingsplannen, onder de oppervlakte te verstoren.</text:p>
                </text:list-item>
                <text:list-item text:style-override="id1-3-2-2-6-2-3">
                  <text:number>2.</text:number>
                  <text:p text:style-name="al">Het verbod in lid 1 is niet van toepassing indien;</text:p>
                  <text:list text:style-name="id1-3-2-2-6-2-3-3">
                    <text:list-item text:style-override="id1-3-2-2-6-2-3-3-1">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 text:style-name="id1-3-2-2-6-2-3-3-1-3">
                        <text:list-item text:style-override="id1-3-2-2-6-2-3-3-1-3-1">
                          <text:number>•</text:number>
                          <text:p text:style-name="al">in een gebied met lage archeologische verwachtingswaarde en het te verstoren gebied kleiner is dan 10 ha, of;</text:p>
                        </text:list-item>
                        <text:list-item text:style-override="id1-3-2-2-6-2-3-3-1-3-2">
                          <text:number>•</text:number>
                          <text:p text:style-name="al">in een gebied met een middelhoge archeologische verwachtingswaarde en het te verstoren gebied kleiner is dan 2500 m2, en/of gelegen buiten een straal van 50m van een AMK-terrein van hoge of zeer hoge waarde, of;</text:p>
                        </text:list-item>
                        <text:list-item text:style-override="id1-3-2-2-6-2-3-3-1-3-3">
                          <text:number>•</text:number>
                          <text:p text:style-name="al">in een gebied met hoge archeologische verwachtingswaarde en het te verstoren gebied kleiner is dan 1000m2 en/of gelegen buiten een straal van 50m van een AMK-terrein van hoge of zeer hoge waarde en géén vindplaats is zoals aangegeven in ARCHIS.</text:p>
                        </text:list-item>
                      </text:list>
                    </text:list-item>
                    <text:list-item text:style-override="id1-3-2-2-6-2-3-3-2">
                      <text:number>b.</text:number>
                      <text:p text:style-name="al">in het geldend bestemmingsplan bepalingen zijn opgenomen omtrent archeologische monumentenzorg.</text:p>
                    </text:list-item>
                    <text:list-item text:style-override="id1-3-2-2-6-2-3-3-3">
                      <text:number>c.</text:number>
                      <text:p text:style-name="al">er sprake is van een activiteit als bedoeld in artikel 2.12, eerste en tweede lid, van de Wabo, alsmede een wijzigingsplan, een uitwerkingsplan, een binnenplanse ontheffing, nadere eisen, een projectbesluit, een tijdelijke ontheffing of een buitenplanse ontheffing als bedoeld in de artikelen 3.6, 3.10, 3.22 of 3.23 van Wet ruimtelijke ordening en hier in voorschriften zijn opgenomen omtrent archeologische monumentenzorg.</text:p>
                    </text:list-item>
                    <text:list-item text:style-override="id1-3-2-2-6-2-3-3-4">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de provinciale Archeologische Monumentenkaart of de landelijke Indicatieve Kaart van Archeologische Waarden;</text:p>
                    </text:list-item>
                    <text:list-item text:style-override="id1-3-2-2-6-2-3-3-5">
                      <text:number>e.</text:number>
                      <text:p text:style-name="al">een rapport is overgelegd waarin de archeologische waarde van het te verstoren terrein naar het oordeel van het bevoegd gezag in voldoende mate is vastgesteld en waaruit blijkt dat:</text:p>
                      <text:list text:style-name="id1-3-2-2-6-2-3-3-5-3">
                        <text:list-item text:style-override="id1-3-2-2-6-2-3-3-5-3-1">
                          <text:number>•</text:number>
                          <text:p text:style-name="al">het behoud van de archeologische waarden in voldoende mate kan worden geborgd; of</text:p>
                        </text:list-item>
                        <text:list-item text:style-override="id1-3-2-2-6-2-3-3-5-3-2">
                          <text:number>•</text:number>
                          <text:p text:style-name="al">de archeologische waarden door de verstoring niet onevenredig worden geschaad; of</text:p>
                        </text:list-item>
                        <text:list-item text:style-override="id1-3-2-2-6-2-3-3-5-3-3">
                          <text:number>•</text:number>
                          <text:p text:style-name="al">in het geheel geen archeologische waarden aanwezig zijn.</text:p>
                        </text:list-item>
                      </text:list>
                    </text:list-item>
                  </text:list>
                </text:list-item>
              </text:list>
            </text:section>
            <text:section text:name="artikel_id1-3-2-2-6-3" text:style-name="artikel">
              <text:p text:style-name="artikel_kop_titel"><text:span text:style-name="artikel_kop_label">Artikel</text:span> <text:span text:style-name="artikel_kop_nr">31.</text:span> Opgravingen en begeleiding</text:p>
              <text:list text:style-name="id1-3-2-2-6-3-2">
                <text:list-item text:style-override="id1-3-2-2-6-3-2">
                  <text:number>1.</text:number>
                  <text:p text:style-name="al">Indien binnen het grondgebied van de gemeente Gooise Meren onderzoek wordt uitgevoerd in het kader van het doen van opgravingen in de zin van artikel 1 sub h Monumentenwet 1988, dient, onverminderd de overige bepalingen van deze wet:</text:p>
                  <text:list text:style-name="id1-3-2-2-6-3-2-3">
                    <text:list-item text:style-override="id1-3-2-2-6-3-2-3-1">
                      <text:number>a.</text:number>
                      <text:p text:style-name="al">het college een programma van eisen vast te stellen als bedoeld in artikel 1 onder m, waarbij nadere regels worden gesteld ten aanzien van het onderzoek.</text:p>
                    </text:list-item>
                    <text:list-item text:style-override="id1-3-2-2-6-3-2-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6-3-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6-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6-4" text:style-name="artikel">
              <text:p text:style-name="artikel_kop_titel"><text:span text:style-name="artikel_kop_label">Artikel</text:span> <text:span text:style-name="artikel_kop_nr">32.</text:span> Procedure</text:p>
              <text:p text:style-name="al">De bepalingen uit artikel 11, 12, 13 en 14 zijn van overeenkomstige toepassing op de bepalingen uit artikel 30 , tweede lid, onder e, en artikel  31 , eerste lid, onder b.</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3.</text:span> Tegemoetkoming in schade</text:p>
              <text:p text:style-name="al">Indien en voor zover blijkt dat een belanghebbende schade lijdt of zal lijden, die redelijkerwijze</text:p>
              <text:p text:style-name="al">niet of niet geheel te zijnen laste behoort te blijven, kent het bevoegd gezag hem op zijn</text:p>
              <text:p text:style-name="al">aanvraag een naar billijkheid te bepalen tegemoetkoming toe, indien de schade in relatie staat</text:p>
              <text:p text:style-name="al">tot:</text:p>
              <text:list text:style-name="id1-3-2-2-7-2-6">
                <text:list-item text:style-override="id1-3-2-2-7-2-6-1">
                  <text:number>a.</text:number>
                  <text:p text:style-name="al">de weigering van het bevoegd gezag een vergunning als bedoeld in artikel 10 te verlenen;</text:p>
                </text:list-item>
                <text:list-item text:style-override="id1-3-2-2-7-2-6-2">
                  <text:number>b.</text:number>
                  <text:p text:style-name="al">de voorschriften door het bevoegd gezag verbonden aan een vergunning als bedoeld in artikel 10;</text:p>
                </text:list-item>
                <text:list-item text:style-override="id1-3-2-2-7-2-6-3">
                  <text:number>c.</text:number>
                  <text:p text:style-name="al">de door het college nader te stellen regels als bedoeld in artikel 10, derde lid;</text:p>
                </text:list-item>
                <text:list-item text:style-override="id1-3-2-2-7-2-6-4">
                  <text:number>d.</text:number>
                  <text:p text:style-name="al">de door het college nader te stellen regels als bedoeld in artikel 30, tweede lid, onder d;</text:p>
                </text:list-item>
                <text:list-item text:style-override="id1-3-2-2-7-2-6-5">
                  <text:number>e.</text:number>
                  <text:p text:style-name="al">een aanwijzing als bedoeld in artikel 31 tweede lid, tweede volzin.</text:p>
                </text:list-item>
              </text:list>
            </text:section>
            <text:section text:name="artikel_id1-3-2-2-7-3" text:style-name="artikel">
              <text:p text:style-name="artikel_kop_titel"><text:span text:style-name="artikel_kop_label">Artikel</text:span> <text:span text:style-name="artikel_kop_nr">34.</text:span> Strafbepaling</text:p>
              <text:p text:style-name="al">Degene, die handelt in strijd met het derde lid van artikel 10 en artikel 30 met uitzondering van het bepaalde in het tweede lid, onder e, van deze verordening, wordt gestraft met een geldboete van de tweede categorie of een hechtenis van ten hoogste drie maanden.</text:p>
            </text:section>
            <text:section text:name="artikel_id1-3-2-2-7-4" text:style-name="artikel">
              <text:p text:style-name="artikel_kop_titel"><text:span text:style-name="artikel_kop_label">Artikel</text:span> <text:span text:style-name="artikel_kop_nr">35.</text:span> Toezichthouders</text:p>
              <text:p text:style-name="al">Met het toezicht op de naleving van het bepaalde bij of krachtens deze verordening zijn belast </text:p>
              <text:p text:style-name="al">de bij besluit van het college dan wel de burgemeester aangewe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Overgangsrecht</text:p>
              <text:list text:style-name="id1-3-2-2-8-2-2">
                <text:list-item text:style-override="id1-3-2-2-8-2-2">
                  <text:number>1.</text:number>
                  <text:p text:style-name="al">De op grond van de onder artikel 36 ingetrokken Erfgoedverordening 2010 gemeente Bussum aangewezen en geregistreerde gemeentelijke monumenten, worden geacht aangewezen en geregistreerd te zijn overeenkomstig de bepalingen van deze verordening.</text:p>
                </text:list-item>
                <text:list-item text:style-override="id1-3-2-2-8-2-3">
                  <text:number>2.</text:number>
                  <text:p text:style-name="al">Aanvragen om vergunning die zijn ingediend vóór de inwerkingtreding van deze verordening worden afgehandeld met inachtneming van de in artikel 36 betreffende ingetrokken verordening.</text:p>
                </text:list-item>
              </text:list>
            </text:section>
            <text:section text:name="artikel_id1-3-2-2-8-3" text:style-name="artikel">
              <text:p text:style-name="artikel_kop_titel"><text:span text:style-name="artikel_kop_label">Artikel</text:span> <text:span text:style-name="artikel_kop_nr">37.</text:span> Inwerkingtreding</text:p>
              <text:p text:style-name="al">Deze verordening treedt in werking vanaf het moment van bekendmaking.</text:p>
            </text:section>
            <text:section text:name="artikel_id1-3-2-2-8-4" text:style-name="artikel">
              <text:p text:style-name="artikel_kop_titel"><text:span text:style-name="artikel_kop_label">Artikel</text:span> <text:span text:style-name="artikel_kop_nr">38.</text:span> Citeertitel</text:p>
              <text:p text:style-name="al">Deze verordening wordt aangehaald als ‘Erfgoedverordening Bussum 2015’.</text:p>
            </text:section>
            <text:section text:name="artikel_id1-3-2-2-8-5" text:style-name="artikel">
              <text:p text:style-name="artikel_kop_titel"><text:span text:style-name="artikel_kop_label">Artikel</text:span> <text:span text:style-name="artikel_kop_nr">39.</text:span> Slotbepaling</text:p>
              <text:list text:style-name="id1-3-2-2-8-5-2">
                <text:list-item text:style-override="id1-3-2-2-8-5-2-1">
                  <text:number>1.</text:number>
                  <text:p text:style-name="al">Deze verordening treedt in werking op de dag na publicatie.</text:p>
                </text:list-item>
                <text:list-item text:style-override="id1-3-2-2-8-5-2-2">
                  <text:number>2.</text:number>
                  <text:p text:style-name="al">Bij de inwerkingtreding van deze verordening vervalt de bij raadsbesluit van 3 juni 2010 vastgestelde “Erfgoedverordening 2010 gemeente Bussum”</text:p>
                </text:list-item>
              </text:list>
              <text:p text:style-name="al">Aldus vastgesteld in de openbare raadsvergadering van de gemeente Bussum, gehouden op 28 september 2015.</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12102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2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2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BUS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29</meta:user-defined>
    <meta:user-defined meta:name="OVERHEIDop.GmbID/DC.identifier">gmb-2015-121029</meta:user-defined>
    <meta:user-defined meta:name="OVERHEID.TaxonomieBeleidsagenda/OVERHEID.category">Ruimte en infrastructuur | Organisatie en beleid</meta:user-defined>
    <meta:user-defined meta:name="DC.source">art. 149 Gemw;1.0:c:BWBR0005416&amp;artikel=149&amp;g=2015-11-01</meta:user-defined>
    <meta:user-defined meta:name="DC.source">art. 12 MW;1.0:c:BWBR0004471&amp;artikel=12&amp;g=2013-07-04</meta:user-defined>
    <meta:user-defined meta:name="DC.source">art. 14 MW;1.0:c:BWBR0004471&amp;artikel=14&amp;g=2013-07-04</meta:user-defined>
    <meta:user-defined meta:name="DC.source">art. 15 MW;1.0:c:BWBR0004471&amp;artikel=15&amp;g=2013-07-04</meta:user-defined>
    <meta:user-defined meta:name="DC.source">art. 38 MW;1.0:c:BWBR0004471&amp;artikel=38&amp;g=2013-07-04</meta:user-defined>
    <meta:user-defined meta:name="DC.source">art. 2.1 Wabo;1.0:c:BWBR0024779&amp;artikel=2.1&amp;g=2015-07-01</meta:user-defined>
    <meta:user-defined meta:name="DC.source">art. 2.2 Wabo;1.0:c:BWBR0024779&amp;artikel=2.2&amp;g=2015-07-01</meta:user-defined>
    <meta:user-defined meta:name="OVERHEIDop.referentienummer">FRV15.15</meta:user-defined>
    <meta:user-defined meta:name="OVERHEID.Organisatietype/OVERHEID.organisationType">gemeente</meta:user-defined>
    <meta:user-defined meta:name="OVERHEID.Gemeente/DC.creator">Bussum</meta:user-defined>
    <dc:language>nl</dc:language>
    <meta:user-defined meta:name="OVERHEID.Informatietype/DC.type">officiële publicatie</meta:user-defined>
    <meta:user-defined meta:name="OVERHEID.Gemeente/OVERHEID.authority">Bussum</meta:user-defined>
    <meta:user-defined meta:name="OVERHEID.Gemeente/DCTERMS.publisher">Bussum</meta:user-defined>
    <meta:user-defined meta:name="OVERHEIDgvop.Informatietype/DC.type">Verordeningen</meta:user-defined>
    <meta:user-defined meta:name="OVERHEID.Gemeente/DC.spatial">Bussum</meta:user-defined>
    <meta:user-defined meta:name="OVERHEIDop.versieInformatie"/>
  </office:meta>
</office:document-meta>
</file>