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en op grond van artikel 5.18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Bevolkingsonderzoek Oost in Raalte van 16 mei t/m 29 augustus, en in Heino van 30 augustus t/m 16 september</text:span>
          </text:p>
            <text:p text:style-name="common-al">Locatie: Raalte: parkeerplaats Klompenmakershof; Heino parkeerplaats sporthal Hoogerheyne</text:p>
            <text:p text:style-name="common-al">Kenmerk: 2015-4030</text:p>
            <text:p text:style-name="last-al">Datum verzending besluit: 8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2102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02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02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standplaatsvergunningen op grond van artikel 5.18 van de APV (Algemene Plaatselijke Verordening)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020</meta:user-defined>
    <meta:user-defined meta:name="OVERHEIDop.GmbID/DC.identifier">gmb-2015-1210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2</meta:user-defined>
    <meta:user-defined meta:name="OVERHEIDop.woonplaats">Raalte</meta:user-defined>
    <meta:user-defined meta:name="OVERHEIDop.straatnaam">Klompenmakershof</meta:user-defined>
    <meta:user-defined meta:name="OVERHEID.PostcodeHuisnummer/OVERHEIDop.postcodeHuisnummer">8141NH 50</meta:user-defined>
    <meta:user-defined meta:name="OVERHEIDop.woonplaats">Heino</meta:user-defined>
    <meta:user-defined meta:name="OVERHEIDop.straatnaam">Brink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711 489091</meta:user-defined>
    <meta:user-defined meta:name="OVERHEID.EPSG28992/DC.spatial">212212 494770</meta:user-defined>
    <meta:user-defined meta:name="OVERHEIDop.versieInformatie"/>
  </office:meta>
</office:document-meta>
</file>