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RANDBEVEILIGINGSVERORDENINGBUSSUM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Bussum;</text:p>
            <text:p text:style-name="al">gelezen het voorstel van burgemeester en wethouders van </text:p>
            <text:p text:style-name="al">Bussum, nummer FRV15.15;</text:p>
            <text:p text:style-name="al">gelet op artikel 3 van de Wet veiligheidsregio’s en de aanpassing daarop (Stb.2010, 145 en 146), en het Bouwbesluit 2012 (Stb. 2011, 416 en 676);</text:p>
            <text:p text:style-name="al">
            <text:span text:style-name="nadrukvet">b e s l u i t :</text:span>
          </text:p>
            <text:p text:style-name="al">vast te stellen de Brandbeveiligingsverordening Bussum 2015.</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
                <text:span text:style-name="nadrukcur">een inrichting</text:span>: een voor mensen toegankelijke ruimtelijk begrensde plaats voor zover die geen bouwwerk is;</text:p>
              </text:list-item>
              <text:list-item text:style-override="id1-3-2-2-2-3-2">
                <text:number>b.</text:number>
                <text:p text:style-name="al">
                <text:span text:style-name="nadrukcur">bouwwerk</text:span>: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item text:style-override="id1-3-2-2-2-3-3">
                <text:number>c.</text:number>
                <text:p text:style-name="al">
                <text:span text:style-name="nadrukcur">college</text:span>:  het  college  van Burgemeester  en  Wethouders  van  de  gemeente Bussum;</text:p>
              </text:list-item>
            </text:list>
          </text:section>
          <text:section text:name="artikel_id1-3-2-2-3" text:style-name="artikel">
            <text:p text:style-name="artikel_kop_titel"><text:span text:style-name="artikel_kop_label">Artikel</text:span> <text:span text:style-name="artikel_kop_nr">2</text:span> Verbodsbepaling</text:p>
            <text:list text:style-name="id1-3-2-2-3-2">
              <text:list-item text:style-override="id1-3-2-2-3-2">
                <text:number>1.</text:number>
                <text:p text:style-name="al">Het is verboden zonder of in afwijking van een door het college verleende gebruiksvergunning een inrichting in gebruik te hebben of te houden, voor zover daarin:</text:p>
                <text:list text:style-name="id1-3-2-2-3-2-3">
                  <text:list-item text:style-override="id1-3-2-2-3-2-3-1">
                    <text:number>a.</text:number>
                    <text:p text:style-name="al">meer dan 50 personen tegelijk aanwezig zullen zijn of,</text:p>
                  </text:list-item>
                  <text:list-item text:style-override="id1-3-2-2-3-2-3-2">
                    <text:number>b.</text:number>
                    <text:p text:style-name="al">aan meer dan 5 personen bedrijfsmatig of in het kader van verzorging nachtverblijf zal worden verschaft of,</text:p>
                  </text:list-item>
                  <text:list-item text:style-override="id1-3-2-2-3-2-3-3">
                    <text:number>c.</text:number>
                    <text:p text:style-name="al">aan meer dan 5 personen jonger dan 12 jaar, of aan meer dan 5 lichamelijk of geestelijk gehandicapte personen dagverblijf zal worden verschaft.</text:p>
                  </text:list-item>
                </text:list>
              </text:list-item>
              <text:list-item text:style-override="id1-3-2-2-3-3">
                <text:number>1.</text:number>
                <text:p text:style-name="al">Het college kan aan de gebruiksvergunning voorwaarden verbinden met inachtneming van het gestelde in de paragrafen 3 en 4.</text:p>
              </text:list-item>
              <text:list-item text:style-override="id1-3-2-2-3-4">
                <text:number>2.</text:number>
                <text:p text:style-name="al">Het college kan aan de gebruiksvergunning nieuwe voorwaarden verbinden en gestelde voorwaarden wijzigen of intrekken, indien het belang waarvoor de gebruiksvergunning is verleend dit vereist op grond van een verandering van inzichten of verandering van de omstandigheden gelegen buiten de inrichting, opgetreden na het verlenen van de gebruiksvergunning.</text:p>
              </text:list-item>
              <text:list-item text:style-override="id1-3-2-2-3-5">
                <text:number>3.</text:number>
                <text:p text:style-name="al">Paragraaf 4.1.3.3 van de Algemene wet bestuursrecht is van toepassing.</text:p>
              </text:list-item>
            </text:list>
          </text:section>
          <text:section text:name="artikel_id1-3-2-2-4" text:style-name="artikel">
            <text:p text:style-name="artikel_kop_titel"><text:span text:style-name="artikel_kop_label">Artikel</text:span> <text:span text:style-name="artikel_kop_nr">3</text:span> Weigeringgronden</text:p>
            <text:p text:style-name="al">Het college weigert een gebruiksvergunning, indien de in de aanvraag vermelde wijze van gebruik van de inrichting niet brandveilig is en door het stellen van voorschriften ook niet kan worden bereikt.</text:p>
          </text:section>
          <text:section text:name="artikel_id1-3-2-2-5" text:style-name="artikel">
            <text:p text:style-name="artikel_kop_titel"><text:span text:style-name="artikel_kop_label">Artikel</text:span> <text:span text:style-name="artikel_kop_nr">4</text:span> Gebruikseisen</text:p>
            <text:p text:style-name="al">De eisen gesteld aan het brandveilig gebruik van bouwwerken in de artikelen 1.16, 1.17, en 6.5 en in de afdelingen 6.5, 6.6, 7.1 en 7.2 van het Bouwbesluit 2012 (Stb.2011, 416 en 676) zijn van overeenkomstige toepassing op vergunningplichtige en niet vergunningplichtige inrichtingen.</text:p>
          </text:section>
          <text:section text:name="artikel_id1-3-2-2-6" text:style-name="artikel">
            <text:p text:style-name="artikel_kop_titel"><text:span text:style-name="artikel_kop_label">Artikel</text:span> <text:span text:style-name="artikel_kop_nr">5</text:span> Brandveiligheidsvoorzieningen</text:p>
            <text:p text:style-name="al">De eisen gesteld aan het brandveilig gebruik van bouwwerken in de afdelingen 6.7 en 6.8 van het Bouwbesluit 2012 (Stb.2011, 416 en 676) zijn, met uitzondering van de artikelen 6.28, 6.29 en 6.39, van overeenkomstige toepassing op vergunningplichtige en niet vergunningplichtige inrichtingen.</text:p>
          </text:section>
          <text:section text:name="artikel_id1-3-2-2-7" text:style-name="artikel">
            <text:p text:style-name="artikel_kop_titel"><text:span text:style-name="artikel_kop_label">Artikel</text:span> <text:span text:style-name="artikel_kop_nr">6</text:span> Melden van brand en broei</text:p>
            <text:p text:style-name="al">Ieder die brand of broei ontdekt of deze vermoedt, is verplicht dit onmiddellijk aan de brandweer te melden.</text:p>
          </text:section>
          <text:section text:name="artikel_id1-3-2-2-8" text:style-name="artikel">
            <text:p text:style-name="artikel_kop_titel"><text:span text:style-name="artikel_kop_label">Artikel</text:span> <text:span text:style-name="artikel_kop_nr">7</text:span> Bossen, heidevelden, venen</text:p>
            <text:p text:style-name="al">De eigenaar van een aaneengesloten of vrijwel aaneengesloten opstand die voor meer dan de helft bestaat uit naaldhout, een heideveld, een veen of een ander erf of terrein, voor zover niet bedoeld in artikel 8, tweede lid, onder b van de Woningwet, en dat met brandbare gewassen is begroeid, is verplicht de voorschriften op te volgen, die het college geeft tot het voorkomen van</text:p>
            <text:p text:style-name="al">brand en het beperken van de gevolgen van brand.</text:p>
          </text:section>
          <text:section text:name="artikel_id1-3-2-2-9" text:style-name="artikel">
            <text:p text:style-name="artikel_kop_titel"><text:span text:style-name="artikel_kop_label">Artikel</text:span> <text:span text:style-name="artikel_kop_nr">8</text:span> Bestuurlijke boete</text:p>
            <text:p text:style-name="al">Gooise Meren heeft niet gekozen voor de invoering van de bestuurlijke boete. Bij overtreding van de regels uit de brandbeveiligingsverordening wordt strafrechtelijk opgetreden o.g.v. artikel 64, eerste lid van de Wet veiligheidsregio’s) </text:p>
          </text:section>
          <text:section text:name="artikel_id1-3-2-2-10" text:style-name="artikel">
            <text:p text:style-name="artikel_kop_titel"><text:span text:style-name="artikel_kop_label">Artikel</text:span> <text:span text:style-name="artikel_kop_nr">9</text:span> Overgangsrecht</text:p>
            <text:list text:style-name="id1-3-2-2-10-2">
              <text:list-item text:style-override="id1-3-2-2-10-2">
                <text:number>1.</text:number>
                <text:p text:style-name="al">Vergunningen die zijn verleend onder werking van de ingetrokken Brandbeveiligingsverordening en die van kracht zijn op het moment van inwerkingtreding van deze verordening, worden aangemerkt als vergunning krachtens deze verordening.</text:p>
              </text:list-item>
              <text:list-item text:style-override="id1-3-2-2-10-3">
                <text:number>2.</text:number>
                <text:p text:style-name="al">Indien er op het tijdstip van inwerkingtreding van deze verordening een aanvraag om vergunning op grond van de ingetrokken Brandbeveiligingsverordening is ingediend en waarop nog niet is beslist, dan wordt daarop deze verordening toegepast.</text:p>
              </text:list-item>
              <text:list-item text:style-override="id1-3-2-2-10-4">
                <text:number>3.</text:number>
                <text:p text:style-name="al">Op bezwaarschriften gericht tegen een beschikking op een aanvraag om vergunning krachtens de Brandbeveiligingsverordening van één van de fusiegemeenten wordt beslist met toepassing van deze verordening.</text:p>
              </text:list-item>
            </text:list>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 ‘Brandbeveiligingsverordening Bussum 2015’.</text:p>
          </text:section>
          <text:section text:name="artikel_id1-3-2-2-12" text:style-name="artikel">
            <text:p text:style-name="artikel_kop_titel"><text:span text:style-name="artikel_kop_label">Artikel</text:span> <text:span text:style-name="artikel_kop_nr">11</text:span> Slotbepaling</text:p>
            <text:list text:style-name="id1-3-2-2-12-2">
              <text:list-item text:style-override="id1-3-2-2-12-2-1">
                <text:number>1.</text:number>
                <text:p text:style-name="al">Deze verordening treedt in werking op de dag na publicatie.</text:p>
              </text:list-item>
              <text:list-item text:style-override="id1-3-2-2-12-2-2">
                <text:number>2.</text:number>
                <text:p text:style-name="al">Bij de inwerkingtreding van deze verordening vervalt de bij raadsbesluit van 4 november 2010  vastgestelde “Brandbeveiligingsverordening Bussum 2010”. </text:p>
              </text:list-item>
            </text:list>
            <text:p text:style-name="al">Aldus vastgesteld in de openbare raadsvergadering van de gemeente  Bussum, gehouden op 28 september 2015.</text:p>
            <text:p text:style-name="al">de voorzitter,  	de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ssum.</text:p>
            </table:table-cell>
            <table:table-cell office:value-type="string" table:style-name="header.C">
              <text:p text:style-name="headerright"><text:span text:style-name="nr">Nr. 121011</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011</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011</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RANDBEVEILIGINGSVERORDENINGBUSSUM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1011</meta:user-defined>
    <meta:user-defined meta:name="OVERHEIDop.GmbID/DC.identifier">gmb-2015-121011</meta:user-defined>
    <meta:user-defined meta:name="OVERHEID.TaxonomieBeleidsagenda/OVERHEID.category">Huisvesting | Organisatie en beleid</meta:user-defined>
    <meta:user-defined meta:name="OVERHEIDop.referentienummer">FR15.15</meta:user-defined>
    <meta:user-defined meta:name="OVERHEID.Organisatietype/OVERHEID.organisationType">gemeente</meta:user-defined>
    <meta:user-defined meta:name="OVERHEID.Gemeente/DC.creator">Bussum</meta:user-defined>
    <dc:language>nl</dc:language>
    <meta:user-defined meta:name="OVERHEID.Informatietype/DC.type">officiële publicatie</meta:user-defined>
    <meta:user-defined meta:name="OVERHEID.Gemeente/OVERHEID.authority">Bussum</meta:user-defined>
    <meta:user-defined meta:name="OVERHEID.Gemeente/DCTERMS.publisher">Bussum</meta:user-defined>
    <meta:user-defined meta:name="OVERHEIDgvop.Informatietype/DC.type">Verordeningen</meta:user-defined>
    <meta:user-defined meta:name="OVERHEID.Gemeente/DC.spatial">Bussum</meta:user-defined>
    <meta:user-defined meta:name="OVERHEIDop.versieInformatie"/>
  </office:meta>
</office:document-meta>
</file>