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Foarwurk 23 Sieger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7 december 2015 gedurende zes weken een omgevingsvergunning “Foarwurk 23 Siegerswoude” ter inzage ligt.</text:p>
            <text:p text:style-name="common-al"/>
            <text:p text:style-name="common-al">
            <text:span text:style-name="nadrukcur">Inhoud en ligging</text:span>
          </text:p>
            <text:p text:style-name="common-al">De omgevingsvergunning “Foarwurk 23 Siegerswoude”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De omgevingsvergunning betreft het verbouwen van een oude school tot woning, bêd en brochje en gezondheids- en bewegingsstudio op het adres Foarwurk 23 Siegerswoude, kadastraal bekend als gemeente Ureterp, sectie G, nr. 970.</text:p>
            <text:p text:style-name="common-al"/>
            <text:p text:style-name="common-al">
            <text:span text:style-name="nadrukcur">Ter inzage</text:span>
          </text:p>
            <text:p text:style-name="common-al">De beschikking ligt met ingang van donderdag 17 december 2015 tot en met woensdag 27 januari 2016 ter inzage in het gemeentehuis, Hoofdstraat 82 in Beetsterzwaag. De beschikking is digitaal raadpleegbaar via www.ruimtelijkeplannen.nl. Het planidentificatienummer is: NL.IMRO.0086.OVFoarwurk23-0301.</text:p>
            <text:p text:style-name="common-al"/>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common-al">Beetsterzwaag, 16 december 2015</text:p>
            <text:p text:style-name="common-al"/>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2101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1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1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Foarwurk 23 Siegerswou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010</meta:user-defined>
    <meta:user-defined meta:name="OVERHEIDop.GmbID/DC.identifier">gmb-2015-121010</meta:user-defined>
    <meta:user-defined meta:name="OVERHEID.TaxonomieBeleidsagenda/OVERHEID.category">Ruimte en infrastructuur | Organisatie en beleid</meta:user-defined>
    <meta:user-defined meta:name="OVERHEIDop.Ruimtelijkplan/OVERHEIDop.bekendmakingBetreffendePlan">NL.IMRO.0086.13OVFoarwurk23-0301</meta:user-defined>
    <meta:user-defined meta:name="OVERHEIDop.referentienummer">2015-46447</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8SK 23</meta:user-defined>
    <meta:user-defined meta:name="OVERHEIDop.woonplaats">Siegerswoude</meta:user-defined>
    <meta:user-defined meta:name="OVERHEIDop.straatnaam">Foarwurk</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12470 568455</meta:user-defined>
    <meta:user-defined meta:name="OVERHEIDop.versieInformatie"/>
  </office:meta>
</office:document-meta>
</file>