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</text:p>
            <text:p text:style-name="common-al">Locatie: Trambaan naast nummer 15, 1749 CZ in Warmenhuizen</text:p>
            <text:p text:style-name="last-al">Kenmerk: O-15-0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210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01</meta:user-defined>
    <meta:user-defined meta:name="OVERHEIDop.GmbID/DC.identifier">gmb-2015-1210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Z 15</meta:user-defined>
    <meta:user-defined meta:name="OVERHEIDop.woonplaats">Warmenhuizen</meta:user-defined>
    <meta:user-defined meta:name="OVERHEIDop.straatnaam">Tramb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697 527094</meta:user-defined>
    <meta:user-defined meta:name="OVERHEIDop.versieInformatie"/>
  </office:meta>
</office:document-meta>
</file>