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tussenkopcur">KERST WANDEL THEATER CENTRUM VAN SCHIEDAM 16 DECEMBER 2015 </text:p>
            <text:p text:style-name="common-al">De burgemeester van Schiedam heeft op 11 december 2015 een vergunning verleend voor het organiseren van het evenement Kerst Wandel Theater in het centrum van Schiedam op woensdag 16 december 2015 van 16.00 uur tot 21.30 uur.</text:p>
            <text:p text:style-name="common-al">Vanaf 16 december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100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0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0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02</meta:user-defined>
    <meta:user-defined meta:name="OVERHEIDop.GmbID/DC.identifier">gmb-2015-121002</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Z 1</meta:user-defined>
    <meta:user-defined meta:name="OVERHEIDop.woonplaats">Schiedam</meta:user-defined>
    <meta:user-defined meta:name="OVERHEIDop.straatnaam">Stadserf</meta:user-defined>
    <meta:user-defined meta:name="OVERHEID.PostcodeHuisnummer/OVERHEIDop.postcodeHuisnummer">3111CD 141</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34 437076</meta:user-defined>
    <meta:user-defined meta:name="OVERHEID.EPSG28992/DC.spatial">86834 436991</meta:user-defined>
    <meta:user-defined meta:name="OVERHEIDop.versieInformatie"/>
  </office:meta>
</office:document-meta>
</file>