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Ballastweg 57: voor het opsplitsen van de wo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0 december 2014</text:p>
            <text:p text:style-name="common-al"/>
            <text:p text:style-name="last-al">zaak-79140-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210</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Ballastweg 57: voor het opsplitsen van d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210</meta:user-defined>
    <meta:user-defined meta:name="OVERHEIDop.GmbID/DC.identifier">gmb-2015-1210</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ZM 57</meta:user-defined>
    <meta:user-defined meta:name="OVERHEIDop.woonplaats">Coevorden</meta:user-defined>
    <meta:user-defined meta:name="OVERHEIDop.straatnaam">Ballast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5668 521093</meta:user-defined>
    <meta:user-defined meta:name="OVERHEIDop.versieInformatie"/>
  </office:meta>
</office:document-meta>
</file>