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Hofstedelaan 4</text:span>
          </text:p>
            <text:p text:style-name="common-al">activiteit brandveilig gebruik: brandveilig gebruiken school</text:p>
            <text:p text:style-name="last-al">(OGV-2015-216 verzonden 8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09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95</meta:user-defined>
    <meta:user-defined meta:name="OVERHEIDop.GmbID/DC.identifier">gmb-2015-120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AH 4</meta:user-defined>
    <meta:user-defined meta:name="OVERHEIDop.woonplaats">Raalte</meta:user-defined>
    <meta:user-defined meta:name="OVERHEIDop.straatnaam">Hofstede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947 489483</meta:user-defined>
    <meta:user-defined meta:name="OVERHEIDop.versieInformatie"/>
  </office:meta>
</office:document-meta>
</file>