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leid zandwallengebied en bebouwingslinten</text:p>
      <text:section text:name="zakelijke-mededeling_id1-3-2" text:style-name="zakelijke-mededeling">
        <text:section text:name="zakelijke-mededeling-tekst_id1-3-2-1" text:style-name="zakelijke-mededeling-tekst">
          <text:section text:name="tekst_id1-3-2-1-1" text:style-name="tekst">
            <text:p text:style-name="common-al">Op 3 december 2015 heeft de gemeenteraad het Beleid zandwallengebied en bebouwingslinten vastgesteld. Het beleid omvat een gemeentelijk kader voor verzoeken die uitgaan van het bouwen van een woning in het zandwallengebied bij Ouddorp of in overige bebouwingslinten en die niet in de geldende bestemmingsplannen passen. Aan de hand van dit beleid wordt een afweging gemaakt of er al dan niet medewerking wordt verleend aan het aanpassen van het bestemmingsplan ten behoeve van het bouwen van een of meerdere woningen in het zandwallengebied of in een bebouwingslint voor zo ver deze zijn gelegen buiten het bestaand stedelijk gebied. </text:p>
            <text:p text:style-name="common-al"/>
            <text:p text:style-name="last-al">Datum inwerkingtreding: 15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099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 zandwallengebied en bebouwingsli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92</meta:user-defined>
    <meta:user-defined meta:name="OVERHEIDop.GmbID/DC.identifier">gmb-2015-120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Gemeente/DC.spatial">Goeree-Overflakkee</meta:user-defined>
    <meta:user-defined meta:name="OVERHEIDop.versieInformatie"/>
  </office:meta>
</office:document-meta>
</file>