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oprichten van een woning, Jacoba van Beierenweg naast 122, Voorhout, Kenmerk 20151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woning</text:p>
            <text:p text:style-name="common-al">
            <text:span text:style-name="nadrukcur">Verzenddatum besluit:  11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09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oprichten van een woning, Jacoba van Beierenweg naast 122, Voorhout, Kenmerk 201513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86</meta:user-defined>
    <meta:user-defined meta:name="OVERHEIDop.GmbID/DC.identifier">gmb-2015-120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Z</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90 471579</meta:user-defined>
    <meta:user-defined meta:name="OVERHEIDop.versieInformatie"/>
  </office:meta>
</office:document-meta>
</file>