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3">
      <text:list-level-style-bullet text:bullet-char="•" text:level="1">
        <style:list-level-properties text:min-label-width="10mm"/>
      </text:list-level-style-bullet>
    </text:list-style>
    <text:list-style style:name="id1-3-2-2-1-2-122-3-1">
      <text:list-level-style-bullet text:bullet-char="•" text:level="1">
        <style:list-level-properties text:min-label-width="10mm"/>
      </text:list-level-style-bullet>
    </text:list-style>
    <text:list-style style:name="id1-3-2-2-1-2-122-3-2">
      <text:list-level-style-bullet text:bullet-char="•" text:level="1">
        <style:list-level-properties text:min-label-width="10mm"/>
      </text:list-level-style-bullet>
    </text:list-style>
    <text:list-style style:name="id1-3-2-2-1-2-122-3-3">
      <text:list-level-style-bullet text:bullet-char="•" text:level="1">
        <style:list-level-properties text:min-label-width="10mm"/>
      </text:list-level-style-bullet>
    </text:list-style>
    <text:list-style style:name="id1-3-2-2-1-2-122-3-4">
      <text:list-level-style-bullet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3">
      <text:list-level-style-bullet text:bullet-char="•" text:level="1">
        <style:list-level-properties text:min-label-width="10mm"/>
      </text:list-level-style-bullet>
    </text:list-style>
    <text:list-style style:name="id1-3-2-2-1-2-135-3-1">
      <text:list-level-style-bullet text:bullet-char="•" text:level="1">
        <style:list-level-properties text:min-label-width="10mm"/>
      </text:list-level-style-bullet>
    </text:list-style>
    <text:list-style style:name="id1-3-2-2-1-2-135-3-2">
      <text:list-level-style-bullet text:bullet-char="•" text:level="1">
        <style:list-level-properties text:min-label-width="10mm"/>
      </text:list-level-style-bullet>
    </text:list-style>
    <text:list-style style:name="id1-3-2-2-1-2-135-3-3">
      <text:list-level-style-bullet text:bullet-char="•" text:level="1">
        <style:list-level-properties text:min-label-width="10mm"/>
      </text:list-level-style-bullet>
    </text:list-style>
    <text:list-style style:name="id1-3-2-2-1-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0-3">
      <text:list-level-style-bullet text:bullet-char="•" text:level="1">
        <style:list-level-properties text:min-label-width="10mm"/>
      </text:list-level-style-bullet>
    </text:list-style>
    <text:list-style style:name="id1-3-2-2-1-2-170-3-1">
      <text:list-level-style-bullet text:bullet-char="•" text:level="1">
        <style:list-level-properties text:min-label-width="10mm"/>
      </text:list-level-style-bullet>
    </text:list-style>
    <text:list-style style:name="id1-3-2-2-1-2-170-3-2">
      <text:list-level-style-bullet text:bullet-char="•" text:level="1">
        <style:list-level-properties text:min-label-width="10mm"/>
      </text:list-level-style-bullet>
    </text:list-style>
    <text:list-style style:name="id1-3-2-2-1-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3">
      <text:list-level-style-bullet text:bullet-char="•" text:level="1">
        <style:list-level-properties text:min-label-width="10mm"/>
      </text:list-level-style-bullet>
    </text:list-style>
    <text:list-style style:name="id1-3-2-2-1-2-171-3-1">
      <text:list-level-style-bullet text:bullet-char="•" text:level="1">
        <style:list-level-properties text:min-label-width="10mm"/>
      </text:list-level-style-bullet>
    </text:list-style>
    <text:list-style style:name="id1-3-2-2-1-2-171-3-2">
      <text:list-level-style-bullet text:bullet-char="•" text:level="1">
        <style:list-level-properties text:min-label-width="10mm"/>
      </text:list-level-style-bullet>
    </text:list-style>
    <text:list-style style:name="id1-3-2-2-1-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3-2-3">
      <text:list-level-style-bullet text:bullet-char="•" text:level="1">
        <style:list-level-properties text:min-label-width="10mm"/>
      </text:list-level-style-bullet>
    </text:list-style>
    <text:list-style style:name="id1-3-2-2-1-2-191-3-2-3-1">
      <text:list-level-style-bullet text:bullet-char="•" text:level="1">
        <style:list-level-properties text:min-label-width="10mm"/>
      </text:list-level-style-bullet>
    </text:list-style>
    <text:list-style style:name="id1-3-2-2-1-2-191-3-2-3-2">
      <text:list-level-style-bullet text:bullet-char="•" text:level="1">
        <style:list-level-properties text:min-label-width="10mm"/>
      </text:list-level-style-bullet>
    </text:list-style>
    <text:list-style style:name="id1-3-2-2-1-2-191-3-2-3-3">
      <text:list-level-style-bullet text:bullet-char="•" text:level="1">
        <style:list-level-properties text:min-label-width="10mm"/>
      </text:list-level-style-bullet>
    </text:list-style>
    <text:list-style style:name="id1-3-2-2-1-2-191-3-2-3-4">
      <text:list-level-style-bullet text:bullet-char="•" text:level="1">
        <style:list-level-properties text:min-label-width="10mm"/>
      </text:list-level-style-bullet>
    </text:list-style>
    <text:list-style style:name="id1-3-2-2-1-2-191-3-2-3-5">
      <text:list-level-style-bullet text:bullet-char="•" text:level="1">
        <style:list-level-properties text:min-label-width="10mm"/>
      </text:list-level-style-bullet>
    </text:list-style>
    <text:list-style style:name="id1-3-2-2-1-2-191-3-2-3-6">
      <text:list-level-style-bullet text:bullet-char="•" text:level="1">
        <style:list-level-properties text:min-label-width="10mm"/>
      </text:list-level-style-bullet>
    </text:list-style>
    <text:list-style style:name="id1-3-2-2-1-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31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Arbeidsvoorwaardenregeling gemeente Nijkerk, wijziging 15 december 2015</text:p>
      <text:section text:name="regeling_id1-3-2" text:style-name="regeling">
        <text:section text:name="aanhef_id1-3-2-1" text:style-name="aanhef">
          <text:section text:name="preambule_id1-3-2-1-1" text:style-name="preambule">
            <text:p text:style-name="al">
            <text:span text:style-name="nadrukvet">Collegebesluit nummer 517311 / 517312</text:span>
          </text:p>
            <text:p text:style-name="al">Het college van burgemeester en wethouders van Nijkerk;</text:p>
            <text:p text:style-name="al">gelet op artikel 160 van de Gemeentewet;</text:p>
            <text:p text:style-name="al">gezien de bijlage bij ledenbrief U201500965 van CvA/Loga d.d. 5 juni 2015 en de bijlage bij ledenbrief U201500965 van CvA/Loga d.d. 7 juli 2015, alsmede de wijzigingen die in hoofdstuk 3 zijn aangebracht in de bijlage bij de ledenbrief U201502055 van CvA/LOGA d.d. 2 december 2015;</text:p>
            <text:p text:style-name="al">
            <text:span text:style-name="nadrukvet">b e s l u i t :</text:span>
          </text:p>
            <text:p text:style-name="al">1. in te trekken het collegebesluit 'Arbeidsvoorwaardenregeling gemeente Nijkerk, wijziging 17 februari 2015 - B', zoals bekend gemaakt in het gemeenteblad van 16 maart 2015 (gmb-2015-21540);</text:p>
            <text:p text:style-name="al">2. vast te stellen de volgende wijzigingsverordening:</text:p>
            <text:p text:style-name="al">   </text:p>
          </text:section>
        </text:section>
        <text:section text:name="regeling-tekst_id1-3-2-2" text:style-name="regeling-tekst">
          <text:section text:name="hoofdstuk_id1-3-2-2-1" text:style-name="hoofdstuk">
            <text:p text:style-name="artikel_kop_titel"><text:span text:style-name="label">Arbeidsvoorwaardenregeling gemeente Nijkerk, wijziging 15 december 2015</text:span> </text:p>
            <text:section text:name="artikel_id1-3-2-2-1-2" text:style-name="artikel">
              <text:p text:style-name="artikel_kop_titel"><text:span text:style-name="artikel_kop_label">Artikel</text:span> <text:span text:style-name="artikel_kop_nr">1.</text:span> Wijzigingen als gevolg van LOGA-overleg</text:p>
              <text:p text:style-name="al">De Arbeidsvoorwaardenregeling gemeente Nijkerk wordt als volgt gewijzigd:</text:p>
              <text:p text:style-name="tussenkopcur">
              <text:span text:style-name="nadrukvet">A.</text:span>
            </text:p>
              <text:p text:style-name="al">Aan artikel 1:1 worden de volgende begripsomschrijvingen toegevoegd op alfabetische volgorde met vernummering van de overige begripsomschrijvingen:</text:p>
              <text:section text:name="definitielijst_id1-3-2-2-1-2-5" text:style-name="definitielijst">
                <text:section text:name="definitie-item_id1-3-2-2-1-2-5-1" text:style-name="definitie-item">
                  <text:p text:style-name="li.nr"/>
                  <text:p text:style-name="term">salaris:</text:p>
                  <text:section text:name="definitie_id1-3-2-2-1-2-5-1-3" text:style-name="definitie">
                    <text:p text:style-name="al"> maandbedrag dat binnen de salarisschaal aan de ambtenaar is toegekend, naar evenredigheid van diens formele arbeidsduur;</text:p>
                  </text:section>
                </text:section>
                <text:section text:name="definitie-item_id1-3-2-2-1-2-5-2" text:style-name="definitie-item">
                  <text:p text:style-name="li.nr"/>
                  <text:p text:style-name="term">
                  <text:span text:style-name="nadrukcur">salaristoelagen:</text:span>
                </text:p>
                  <text:section text:name="definitie_id1-3-2-2-1-2-5-2-3" text:style-name="definitie">
                    <text:p text:style-name="al"> 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section>
                </text:section>
                <text:section text:name="definitie-item_id1-3-2-2-1-2-5-3" text:style-name="definitie-item">
                  <text:p text:style-name="li.nr"/>
                  <text:p text:style-name="term">
                  <text:span text:style-name="nadrukcur">functieschaal</text:span>:</text:p>
                  <text:section text:name="definitie_id1-3-2-2-1-2-5-3-3" text:style-name="definitie">
                    <text:p text:style-name="al">de salarisschaal die bij een functie hoort;</text:p>
                  </text:section>
                </text:section>
                <text:section text:name="definitie-item_id1-3-2-2-1-2-5-4" text:style-name="definitie-item">
                  <text:p text:style-name="li.nr"/>
                  <text:p text:style-name="term">
                  <text:span text:style-name="nadrukcur">periodiek</text:span>:</text:p>
                  <text:section text:name="definitie_id1-3-2-2-1-2-5-4-3" text:style-name="definitie">
                    <text:p text:style-name="al">het maandbedrag in een salarisschaal;</text:p>
                  </text:section>
                </text:section>
                <text:section text:name="definitie-item_id1-3-2-2-1-2-5-5" text:style-name="definitie-item">
                  <text:p text:style-name="li.nr"/>
                  <text:p text:style-name="term">
                  <text:span text:style-name="nadrukcur">salarisschaal</text:span>:</text:p>
                  <text:section text:name="definitie_id1-3-2-2-1-2-5-5-3" text:style-name="definitie">
                    <text:p text:style-name="al">een reeks maandbedragen als opgenomen in de bijlage bij hoofdstuk 3;</text:p>
                  </text:section>
                </text:section>
                <text:section text:name="definitie-item_id1-3-2-2-1-2-5-6" text:style-name="definitie-item">
                  <text:p text:style-name="li.nr"/>
                  <text:p text:style-name="term">
                  <text:span text:style-name="nadrukcur">achterblijvende </text:span>
                  <text:span text:style-name="nadrukcur">partner</text:span>:</text:p>
                  <text:section text:name="definitie_id1-3-2-2-1-2-5-6-3" text:style-name="definitie">
                    <text:p text:style-name="al">weduwe, weduwnaar, geregistreerd partner van de overleden ambtenaar, of de ongehuwde partner die een samenlevingscontract had met de overleden ambtenaar;</text:p>
                  </text:section>
                </text:section>
                <text:section text:name="definitie-item_id1-3-2-2-1-2-5-7" text:style-name="definitie-item">
                  <text:p text:style-name="li.nr"/>
                  <text:p text:style-name="term">
                  <text:span text:style-name="nadrukcur">functie:</text:span>
                </text:p>
                  <text:section text:name="definitie_id1-3-2-2-1-2-5-7-3" text:style-name="definitie">
                    <text:p text:style-name="al"> het geheel van werkzaamheden dat door de ambtenaar is te verrichten conform artikel 3:1;</text:p>
                  </text:section>
                </text:section>
              </text:section>
              <text:p text:style-name="al">     </text:p>
              <text:p text:style-name="al">In artikel 1:1 worden de begripsomschrijvingen ‘betrekking’, ‘functioneringstoelage’ en ‘waarnemingstoelage’ geschrapt en wordt het begrip ‘overwerk’ als volgt gewijzigd:</text:p>
              <text:section text:name="definitielijst_id1-3-2-2-1-2-8" text:style-name="definitielijst">
                <text:section text:name="definitie-item_id1-3-2-2-1-2-8-1" text:style-name="definitie-item">
                  <text:p text:style-name="li.nr"/>
                  <text:p text:style-name="term">overwerk:</text:p>
                  <text:section text:name="definitie_id1-3-2-2-1-2-8-1-3" text:style-name="definitie">
                    <text:p text:style-name="al">werkzaamheden die de ambtenaar, voor wie de bijzondere werktijdenregeling geldt, in dienstopdracht verricht boven de feitelijke arbeidsduur per week;</text:p>
                  </text:section>
                </text:section>
              </text:section>
              <text:p text:style-name="tussenkopcur">
              <text:span text:style-name="nadrukvet">B</text:span>
              <text:span text:style-name="nadrukvet">.</text:span>
            </text:p>
              <text:p text:style-name="al">Hoofdstuk 3 wordt in zijn geheel vervangen door het volgende nieuwe hoofdstuk 3.</text:p>
              <text:p text:style-name="al"/>
              <text:p text:style-name="al">
              <text:span text:style-name="nadrukvet">Hoofdstuk 3  <text:span text:style-name="nadrukvet">Salaris, vergoedingen, toelagen en uitkeringen</text:span></text:span>
            </text:p>
              <text:p text:style-name="al">   </text:p>
              <text:p text:style-name="al">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text:p>
              <text:p text:style-name="al">het integreren van de lokale bezoldigingsverordening in hoofdstuk 3 van de CAR;</text:p>
              <text:p text:style-name="al">het niet langer hanteren van het begrip bezoldiging; en</text:p>
              <text:p text:style-name="al">het laten vervallen van gedetailleerde aanwijzingen voor de uitvoering.</text:p>
              <text:p text:style-name="al">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text:p>
              <text:p text:style-name="al">Bij de kan-bepalingen (artikelen 3:14, 3:15, 3:20 en 3:22) heeft het college de vrijheid om de betreffende arbeidsvoorwaarde al dan niet toe te passen (de ambtenaar kan er dus niet zondermeer rechten aan ontlenen) en áls dat het geval is, op welke wijze dat gebeurt. </text:p>
              <text:p text:style-name="al">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    </text:p>
              <text:p text:style-name="al">
              <text:span text:style-name="nadrukvet">
                <text:span text:style-name="nadrukcur">Paragraaf 1 Algemene bepalingen</text:span>
              </text:span>
            </text:p>
              <text:p text:style-name="al">
              <text:span text:style-name="nadrukvet">Artikel 3:1 </text:span>
              <text:span text:style-name="nadrukvet">Functies en functiewaardering</text:span>
            </text:p>
              <text:list text:style-name="id1-3-2-2-1-2-29">
                <text:list-item text:style-override="id1-3-2-2-1-2-29">
                  <text:number> 1. </text:number>
                  <text:p text:style-name="al"> Het college stelt de functies vast die door ambtenaren binnen de gemeentelijke organisatie kunnen worden bekleed.</text:p>
                </text:list-item>
                <text:list-item text:style-override="id1-3-2-2-1-2-30">
                  <text:number> 2. </text:number>
                  <text:p text:style-name="al"> Elke functie wordt beschreven op basis van een functiewaarderingssysteem.</text:p>
                </text:list-item>
                <text:list-item text:style-override="id1-3-2-2-1-2-31">
                  <text:number> 3. </text:number>
                  <text:p text:style-name="al"> Voor elke functie stelt het college een functieschaal vast op basis van een functiewaarderingssysteem. </text:p>
                  <text:p text:style-name="al">   </text:p>
                </text:list-item>
              </text:list>
              <text:p text:style-name="al">
              <text:span text:style-name="nadrukvet">Artikel 3:2 Recht op salaris, vergoedingen, salaristoelagen en uitkeringen</text:span>
            </text:p>
              <text:list text:style-name="id1-3-2-2-1-2-33">
                <text:list-item text:style-override="id1-3-2-2-1-2-33">
                  <text:number> 1. </text:number>
                  <text:p text:style-name="al"> 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1-2-34">
                  <text:number> 2. </text:number>
                  <text:p text:style-name="al"> De uitbetaling van het salaris, de vergoedingen, de toelagen en de uitkeringen vindt plaats per maand, tenzij in deze regeling anders is bepaald.</text:p>
                </text:list-item>
              </text:list>
              <text:p text:style-name="al">   </text:p>
              <text:p text:style-name="al">
              <text:span text:style-name="nadrukvet">
                <text:span text:style-name="nadrukcur">Toelichting</text:span>
              </text:span>
            </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p text:style-name="al">    </text:p>
              <text:p text:style-name="al">
              <text:span text:style-name="nadrukvet">
                <text:span text:style-name="nadrukcur">Paragraaf 2 Salaris</text:span>
              </text:span>
            </text:p>
              <text:p text:style-name="al">
              <text:span text:style-name="nadrukvet">Artikel 3:3 Vaststelling salaris</text:span>
            </text:p>
              <text:list text:style-name="id1-3-2-2-1-2-44">
                <text:list-item text:style-override="id1-3-2-2-1-2-44">
                  <text:number> 1. </text:number>
                  <text:p text:style-name="al"> 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1-2-45">
                  <text:number> 2. </text:number>
                  <text:p text:style-name="al"> 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p>
                </text:list-item>
              </text:list>
              <text:p text:style-name="al">
              <text:span text:style-name="nadrukvet">
                <text:span text:style-name="nadrukcur">Toelichting</text:span>
              </text:span>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text:p>
              <text:p text:style-name="al">Het is mogelijk om functies op verschillend niveau in te vullen; bijvoorbeeld op junior-, medior- of senior-niveau. In dat geval gaat het om drie te onderscheiden functies met ieder een eigen functieschaal.</text:p>
              <text:p text:style-name="al">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   </text:p>
              <text:p text:style-name="al">
              <text:span text:style-name="nadrukvet">Artikel 3:4 Salarisverhoging</text:span>
            </text:p>
              <text:list text:style-name="id1-3-2-2-1-2-55">
                <text:list-item text:style-override="id1-3-2-2-1-2-55">
                  <text:number> 1. </text:number>
                  <text:p text:style-name="al"> Aan een ambtenaar wordt een salarisverhoging naar de volgende periodiek toegekend als is voldaan aan de volgende voorwaarden:</text:p>
                  <text:list text:style-name="id1-3-2-2-1-2-55-3">
                    <text:list-item text:style-override="id1-3-2-2-1-2-55-3-1">
                      <text:number>a.</text:number>
                      <text:p text:style-name="al"> de ambtenaar functioneert voldoende;</text:p>
                    </text:list-item>
                    <text:list-item text:style-override="id1-3-2-2-1-2-55-3-2">
                      <text:number>b.</text:number>
                      <text:p text:style-name="al"> de ambtenaar heeft het maximum van de functieschaal nog niet bereikt;</text:p>
                    </text:list-item>
                    <text:list-item text:style-override="id1-3-2-2-1-2-55-3-3">
                      <text:number>c.</text:number>
                      <text:p text:style-name="al"> er zijn twaalf maanden verstreken sinds zijn aanstelling, zijn laatste periodieke salarisverhoging of zijn promotie.</text:p>
                    </text:list-item>
                  </text:list>
                </text:list-item>
                <text:list-item text:style-override="id1-3-2-2-1-2-56">
                  <text:number> 2. </text:number>
                  <text:p text:style-name="al"> Het college kan aan toekenning van een periodieke salarisverhoging aanvullende voorwaarden stellen.</text:p>
                </text:list-item>
                <text:list-item text:style-override="id1-3-2-2-1-2-57">
                  <text:number> 3. </text:number>
                  <text:p text:style-name="al"> Het college kan een ambtenaar een extra periodieke salarisverhoging toekennen.</text:p>
                </text:list-item>
                <text:list-item text:style-override="id1-3-2-2-1-2-58">
                  <text:number> 4. </text:number>
                  <text:p text:style-name="al"> In afwijking van het eerste lid, aanhef en onderdeel c, kan het college voor de ambtenaar of voor groepen ambtenaren een vaste verhogingsdatum vaststellen.</text:p>
                  <text:p text:style-name="al">   </text:p>
                </text:list-item>
              </text:list>
              <text:p text:style-name="al">
              <text:span text:style-name="nadrukvet">
                <text:span text:style-name="nadrukcur"> Toelichting</text:span>
              </text:span>
            </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   </text:p>
              <text:p text:style-name="al">
              <text:span text:style-name="nadrukvet">Artikel 3:5 Verlaging salarisschaal</text:span>
            </text:p>
              <text:list text:style-name="id1-3-2-2-1-2-66">
                <text:list-item text:style-override="id1-3-2-2-1-2-66">
                  <text:number> 1. </text:number>
                  <text:p text:style-name="al"> Zonder voorafgaand ontslag kan voor de ambtenaar geen salarisschaal gaan gelden met een lager maximumsalaris, tenzij hiervoor in deze regeling, of andere wet- en regelgeving, een grond aanwezig is.</text:p>
                </text:list-item>
                <text:list-item text:style-override="id1-3-2-2-1-2-67">
                  <text:number> 2. </text:number>
                  <text:p text:style-name="al"> In afwijking van het eerste lid kan een ambtenaar met zijn instemming worden herplaatst in een functie waaraan een lagere schaal is verbonden met een overeenkomstige aanpassing van het salaris.</text:p>
                </text:list-item>
                <text:list-item text:style-override="id1-3-2-2-1-2-68">
                  <text:number> 3. </text:number>
                  <text:p text:style-name="al"> In afwijking van het eerste lid kan de ambtenaar, door toepassing van artikel 7:16, tweede lid, herplaatst worden in een functie met een lager maximumsalaris met een overeenkomstige aanpassing van het salaris.</text:p>
                </text:list-item>
                <text:list-item text:style-override="id1-3-2-2-1-2-69">
                  <text:number> 4. </text:number>
                  <text:p text:style-name="al"> 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p>
                </text:list-item>
              </text:list>
              <text:p text:style-name="al">
              <text:span text:style-name="nadrukvet">
                <text:span text:style-name="nadrukcur">Toelichting</text:span>
              </text:span>
            </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   </text:p>
              <text:p text:style-name="al">
              <text:span text:style-name="nadrukvet">Artikel 3:6 Inpassing in hogere schaal</text:span>
            </text:p>
              <text:p text:style-name="al"> De ambtenaar die door promotie naar een hogere salarisschaal overgaat, heeft vanaf de dag dat de promotie ingaat recht op een hoger salaris.</text:p>
              <text:p text:style-name="al">   </text:p>
              <text:p text:style-name="al">
              <text:span text:style-name="nadrukvet">
                <text:span text:style-name="nadrukcur">Toelichting</text:span>
              </text:span>
            </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p>
              <text:p text:style-name="al">
              <text:span text:style-name="nadrukvet">Artikel 3:7 Uitloopschaal</text:span>
            </text:p>
              <text:p text:style-name="al"> 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p text:style-name="al">
              <text:span text:style-name="nadrukvet">
                <text:span text:style-name="nadrukcur">Toelichting</text:span>
              </text:span>
            </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    <text:span text:style-name="nadrukcur"/></text:p>
              <text:p text:style-name="al">
              <text:span text:style-name="nadrukvet">
                <text:span text:style-name="nadrukcur">Paragraaf 3 Salaristoelagen </text:span>
              </text:span>
            </text:p>
              <text:p text:style-name="al">
              <text:span text:style-name="nadrukvet">Artikel 3:8 Functioneringstoelage</text:span>
            </text:p>
              <text:list text:style-name="id1-3-2-2-1-2-92">
                <text:list-item text:style-override="id1-3-2-2-1-2-92">
                  <text:number> 1. </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1-2-93">
                  <text:number> 2. </text:number>
                  <text:p text:style-name="al"> De toelage wordt voor maximaal een jaar toegekend. Bij het voortduren van de gronden waarop de toelage is toegekend, kan deze opnieuw worden toegekend.</text:p>
                </text:list-item>
                <text:list-item text:style-override="id1-3-2-2-1-2-94">
                  <text:number> 3. </text:number>
                  <text:p text:style-name="al"> De toelage bedraagt ten hoogste 10% van het salaris.</text:p>
                  <text:p text:style-name="al">   </text:p>
                </text:list-item>
              </text:list>
              <text:p text:style-name="al">
              <text:span text:style-name="nadrukvet">
                <text:span text:style-name="nadrukcur">Toelichting</text:span>
              </text:span>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 </text:p>
              <text:p text:style-name="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 </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p text:style-name="al">   </text:p>
              <text:p text:style-name="al">
              <text:span text:style-name="nadrukvet">Artikel 3:9 Arbeidsmarkttoelage</text:span>
            </text:p>
              <text:list text:style-name="id1-3-2-2-1-2-104">
                <text:list-item text:style-override="id1-3-2-2-1-2-104">
                  <text:number> 1. </text:number>
                  <text:p text:style-name="al"> 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2-1-2-105">
                  <text:number> 2. </text:number>
                  <text:p text:style-name="al">De toelage wordt toegekend voor een periode die van tevoren is vastgesteld, met een maximum van 3 jaar. </text:p>
                </text:list-item>
                <text:list-item text:style-override="id1-3-2-2-1-2-106">
                  <text:number> 3. </text:number>
                  <text:p text:style-name="al">De toelage bedraagt ten hoogste 10% van het salaris.</text:p>
                  <text:p text:style-name="al">   </text:p>
                </text:list-item>
              </text:list>
              <text:p text:style-name="al">
              <text:span text:style-name="nadrukvet">
                <text:span text:style-name="nadrukcur">Toelichting</text:span>
              </text:span>
            </text:p>
              <text:p text:style-name="al">Lid 3</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    </text:p>
              <text:p text:style-name="al">
              <text:span text:style-name="nadrukvet">Artikel 3:10 Waarnemingstoelage</text:span>
            </text:p>
              <text:list text:style-name="id1-3-2-2-1-2-112">
                <text:list-item text:style-override="id1-3-2-2-1-2-112">
                  <text:number> 1. </text:number>
                  <text:p text:style-name="al"> 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1-2-113">
                  <text:number> 2. </text:number>
                  <text:p text:style-name="al"> 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1-2-114">
                  <text:number> 3. </text:number>
                  <text:p text:style-name="al"> Bij gedeeltelijke waarneming wordt de toelage naar evenredigheid toegekend.</text:p>
                  <text:p text:style-name="al">   </text:p>
                </text:list-item>
              </text:list>
              <text:p text:style-name="al">
              <text:span text:style-name="nadrukvet">
                <text:span text:style-name="nadrukcur">Toelichting</text:span>
              </text:span>
            </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en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   </text:p>
              <text:p text:style-name="al">
              <text:span text:style-name="nadrukvet">Artikel 3:11 Toelage onregelmatige dienst</text:span>
            </text:p>
              <text:list text:style-name="id1-3-2-2-1-2-122">
                <text:list-item text:style-override="id1-3-2-2-1-2-122">
                  <text:number> 1. </text:number>
                  <text:p text:style-name="al"> De ambtenaar die valt onder de bijzondere regeling voor de werktijden (artikel 4:3) heeft recht op een toelage die wordt uitgedrukt in een percentage van het uurloon gedurende de volgende tijdvakken van de week:</text:p>
                  <text:list text:style-name="id1-3-2-2-1-2-122-3">
                    <text:list-item text:style-override="id1-3-2-2-1-2-122-3-1">
                      <text:number> •</text:number>
                      <text:p text:style-name="al"> maandag tot en met vrijdag tussen 06.00 en 08.00 uur en tussen 18.00 uur en 22.00 uur: 20%</text:p>
                    </text:list-item>
                    <text:list-item text:style-override="id1-3-2-2-1-2-122-3-2">
                      <text:number> •</text:number>
                      <text:p text:style-name="al"> maandag tot en met vrijdag tussen 0.00 en 06.00 uur en tussen 22.00 en 24.00 uur: 40%</text:p>
                    </text:list-item>
                    <text:list-item text:style-override="id1-3-2-2-1-2-122-3-3">
                      <text:number> •</text:number>
                      <text:p text:style-name="al"> zaterdag tussen 0.00 en 24.00 uur: 40%</text:p>
                    </text:list-item>
                    <text:list-item text:style-override="id1-3-2-2-1-2-122-3-4">
                      <text:number> •</text:number>
                      <text:p text:style-name="al"> zondag en op de feestdagen genoemd in artikel 4:5 derde lid tussen 0.00 en 24.00 uur: 65%</text:p>
                    </text:list-item>
                  </text:list>
                </text:list-item>
                <text:list-item text:style-override="id1-3-2-2-1-2-123">
                  <text:number/>
                  <text:p text:style-name="al">Het uurloon is voor de toepassing van dit artikel maximaal gelijk aan het uurloon dat behoort bij het maximumsalaris van salarisschaal 6.</text:p>
                </text:list-item>
                <text:list-item text:style-override="id1-3-2-2-1-2-124">
                  <text:number> 2. </text:number>
                  <text:p text:style-name="al"> De ambtenaar heeft geen recht op een toelage, als hij in een week slechts op één aaneengesloten periode van ten hoogste 3 uur in een van de in lid 1 genoemde tijdvakken heeft gewerkt.</text:p>
                </text:list-item>
                <text:list-item text:style-override="id1-3-2-2-1-2-125">
                  <text:number> 3. </text:number>
                  <text:p text:style-name="al"> Over de uren waarover een toelage onregelmatige dienst wordt uitbetaald, kan niet tegelijkertijd een overwerkvergoeding (artikel 3:18) worden uitbetaald.</text:p>
                  <text:p text:style-name="al">   </text:p>
                </text:list-item>
              </text:list>
              <text:p text:style-name="al">
              <text:span text:style-name="nadrukvet">
                <text:span text:style-name="nadrukcur">Toelichting</text:span>
              </text:span>
            </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p text:style-name="al">   </text:p>
              <text:p text:style-name="al">
              <text:span text:style-name="nadrukvet">Artikel 3:12 Buitendagvenstertoelage</text:span>
            </text:p>
              <text:list text:style-name="id1-3-2-2-1-2-134">
                <text:list-item text:style-override="id1-3-2-2-1-2-134">
                  <text:number> 1. </text:number>
                  <text:p text:style-name="al"> De ambtenaar die valt onder de standaardregeling voor de werktijden en die door het college is aangewezen om te werken buiten het dagvenster (artikel 4:2, tweede lid), heeft recht op een buitendagvenstertoelage.</text:p>
                </text:list-item>
                <text:list-item text:style-override="id1-3-2-2-1-2-135">
                  <text:number> 2. </text:number>
                  <text:p text:style-name="al"> De buitendagvenstertoelage bedraagt:</text:p>
                  <text:list text:style-name="id1-3-2-2-1-2-135-3">
                    <text:list-item text:style-override="id1-3-2-2-1-2-135-3-1">
                      <text:number>• </text:number>
                      <text:p text:style-name="al"> 50% van het uurloon van de ambtenaar over de gewerkte uren buiten het dagvenster tussen maandag 00:00 uur en vrijdag 24:00 uur;</text:p>
                    </text:list-item>
                    <text:list-item text:style-override="id1-3-2-2-1-2-135-3-2">
                      <text:number>• </text:number>
                      <text:p text:style-name="al"> 75% van het uurloon van de ambtenaar over de uren gewerkt op zaterdag;</text:p>
                    </text:list-item>
                    <text:list-item text:style-override="id1-3-2-2-1-2-135-3-3">
                      <text:number>• </text:number>
                      <text:p text:style-name="al"> 100% van het uurloon van de ambtenaar over de uren gewerkt op zondag en op de feestdagen genoemd in artikel 4:5, derde lid.</text:p>
                    </text:list-item>
                  </text:list>
                </text:list-item>
                <text:list-item text:style-override="id1-3-2-2-1-2-136">
                  <text:number> 3. </text:number>
                  <text:p text:style-name="al"> De ambtenaar die een functie bekleedt met functieschaal 11 of hoger heeft geen recht op een buitendagvenstertoelage.</text:p>
                  <text:p text:style-name="al">   </text:p>
                </text:list-item>
              </text:list>
              <text:p text:style-name="al">
              <text:span text:style-name="nadrukvet">
                <text:span text:style-name="nadrukcur">Toelichting</text:span>
              </text:span>
            </text:p>
              <text:p text:style-name="al">Er zijn twee situaties waarin een ambtenaar recht kan hebben op de buitendagvenstertoelage:</text:p>
              <text:p text:style-name="al">1. De ambtenaar die valt onder de standaardregeling voor de werktijden en die een dienstopdracht krijgt om buiten het dagvenster werkzaamheden te verrichten (artikel 4:2 lid 8) heeft recht op een buitendagvenstertoelage.</text:p>
              <text:p text:style-name="al">2. 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al">    </text:p>
              <text:p text:style-name="al">
              <text:span text:style-name="nadrukvet">Artikel 3:13 Toelage beschikbaarheidsdienst</text:span>
            </text:p>
              <text:list text:style-name="id1-3-2-2-1-2-144">
                <text:list-item text:style-override="id1-3-2-2-1-2-144">
                  <text:number> 1. </text:number>
                  <text:p text:style-name="al"> De ambtenaar die buiten de voor hem geldende werktijden beschikbaarheidsdienst heeft, ontvangt een toelage beschikbaarheidsdienst.</text:p>
                </text:list-item>
                <text:list-item text:style-override="id1-3-2-2-1-2-145">
                  <text:number> 2. </text:number>
                  <text:p text:style-name="al"> De toelage bedraagt 5% van het uurloon voor de uren op maandag tot en met vrijdag en 10% van het uurloon voor de uren op zaterdag, zondag en op de feestdagen genoemd in artikel 4:5 derde lid.</text:p>
                </text:list-item>
                <text:list-item text:style-override="id1-3-2-2-1-2-146">
                  <text:number> 3. </text:number>
                  <text:p text:style-name="al"> Het uurloon is voor de toepassing van dit artikel maximaal gelijk aan het uurloon dat behoort bij het maximumsalaris van salarisschaal 7.</text:p>
                  <text:p text:style-name="al">   </text:p>
                </text:list-item>
              </text:list>
              <text:p text:style-name="al">
              <text:span text:style-name="nadrukvet">
                <text:span text:style-name="nadrukcur">Toelichting</text:span>
              </text:span>
            </text:p>
              <text:p text:style-name="al">Met deze toelage wordt het zich beschikbaar houden voor werk buiten de voor de ambtenaar geldende werktijden beloond. Van beschikbaarheidsdienst die recht geeft op een toelage is sprake als het gaat om:</text:p>
              <text:p text:style-name="al">· afgebakende periodes,</text:p>
              <text:p text:style-name="al">· buiten de normale, voor de ambtenaar geldende werktijden,</text:p>
              <text:p text:style-name="al">· waarin de medewerker beschikbaar is om onvoorzien, op afroep werkzaamheden te verrichten.</text:p>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p text:style-name="al">- De ambtenaar die valt onder de standaardregeling voor de werktijden, ontvangt over de tijdens deze dienst gewerkte uren die buiten het dagvenster vallen, een buitendagvenstertoelage op grond van artikel 3:12.</text:p>
              <text:p text:style-name="al">- De ambtenaar die valt onder de bijzondere regeling voor de werktijden heeft over alle tijdens deze dienst gewerkte uren recht op een overwerkvergoeding op grond van artikel 3:18.</text:p>
              <text:p text:style-name="al">   </text:p>
              <text:p text:style-name="al">
              <text:span text:style-name="nadrukvet">Artikel 3:14 </text:span>
              <text:span text:style-name="nadrukvet">Inconveniëntentoelage</text:span>
            </text:p>
              <text:p text:style-name="al"> Het college kan aan een ambtenaar een inconveniëntentoelage toekennen, indien er sprake is van niet vermijdbare zware, onaangename of gevaarlijke arbeid.</text:p>
              <text:p text:style-name="al">    </text:p>
              <text:p text:style-name="al">
              <text:span text:style-name="nadrukvet">Artikel 3:15 Garantietoelage</text:span>
            </text:p>
              <text:p text:style-name="al"> Het college kan aan een ambtenaar die wordt geconfronteerd met een lager salaris en of salaristoelagen, een garantietoelage toekennen.</text:p>
              <text:p text:style-name="al">   </text:p>
              <text:p text:style-name="al">
              <text:span text:style-name="nadrukvet">
                <text:span text:style-name="nadrukcur">Toelichting</text:span>
              </text:span>
            </text:p>
              <text:p text:style-name="al">Deze bepaling vormt de grondslag voor toelagen die door het college worden toegekend. Daarbij kan bijvoorbeeld worden gedacht aan de situatie waarin de functie van een ambtenaar als gevolg van herwaardering in een lagere salarisschaal wordt ingedeeld. </text:p>
              <text:p text:style-name="al">Deze bepaling is niet van toepassing op salaristoelagen waarvan de toekenningsperiode is verstreken. De toelage overgangsrecht hoofdstuk 3, is geen garantietoelage in de zin van deze bepaling.</text:p>
              <text:p text:style-name="al">    </text:p>
              <text:p text:style-name="al">
              <text:span text:style-name="nadrukvet">Artikel 3:16 Afbouwtoelage</text:span>
            </text:p>
              <text:list text:style-name="id1-3-2-2-1-2-170">
                <text:list-item text:style-override="id1-3-2-2-1-2-170">
                  <text:number> 1. </text:number>
                  <text:p text:style-name="al"> De ambtenaar van wie buiten zijn toedoen de toelage onregelmatige dienst, de toelage beschikbaarheidsdienst, en/of de inconveniëntentoelage blijvend wordt verlaagd of beëindigd, heeft recht op een afbouwtoelage indien</text:p>
                  <text:list text:style-name="id1-3-2-2-1-2-170-3">
                    <text:list-item text:style-override="id1-3-2-2-1-2-170-3-1">
                      <text:number>•</text:number>
                      <text:p text:style-name="al"> hij de toelage(n) zonder onderbreking van meer dan twee maanden gedurende tenminste drie jaren heeft genoten én</text:p>
                    </text:list-item>
                    <text:list-item text:style-override="id1-3-2-2-1-2-170-3-2">
                      <text:number>•</text:number>
                      <text:p text:style-name="al"> met de verlaging of beëindiging van de toelage(n) een bedrag is gemoeid van meer dan 3% van zijn salaris.</text:p>
                    </text:list-item>
                  </text:list>
                </text:list-item>
                <text:list-item text:style-override="id1-3-2-2-1-2-171">
                  <text:number> 2. </text:number>
                  <text:p text:style-name="al"> Het eerste lid is niet van toepassing:</text:p>
                  <text:list text:style-name="id1-3-2-2-1-2-171-3">
                    <text:list-item text:style-override="id1-3-2-2-1-2-171-3-1">
                      <text:number>•</text:number>
                      <text:p text:style-name="al"> op ambtenaren op wie het FLO-overgangsrecht (hoofdstuk 9a, 9b, 9d of 9e) van toepassing is, of</text:p>
                    </text:list-item>
                    <text:list-item text:style-override="id1-3-2-2-1-2-171-3-2">
                      <text:number>•</text:number>
                      <text:p text:style-name="al"> indien voor de ambtenaar voorzieningen zijn getroffen in een sociaal plan.</text:p>
                    </text:list-item>
                  </text:list>
                </text:list-item>
                <text:list-item text:style-override="id1-3-2-2-1-2-172">
                  <text:number> 3. </text:number>
                  <text:p text:style-name="al"> De looptijd van de afbouwtoelage is maximaal drie jaar. De afbouwtoelage bedraagt in het eerste jaar 75%, in het tweede jaar 50% en in het derde jaar 25% van het af te bouwen bedrag.</text:p>
                </text:list-item>
                <text:list-item text:style-override="id1-3-2-2-1-2-173">
                  <text:number> 4. </text:number>
                  <text:p text:style-name="al"> Indien de hoogte van de af te bouwen toelage(n) aan wisselingen onderhevig was, wordt de afbouwtoelage vastgesteld op het gemiddelde van de voorgaande 12 maanden.</text:p>
                </text:list-item>
                <text:list-item text:style-override="id1-3-2-2-1-2-174">
                  <text:number> 5. </text:number>
                  <text:p text:style-name="al"> Indien het salaris van de ambtenaar wordt verhoogd doordat hij een functie aanvaardt waaraan een hogere salarisschaal is verbonden, wordt de afbouwtoelage verrekend met de salarisverhoging.</text:p>
                  <text:p text:style-name="al">   </text:p>
                </text:list-item>
              </text:list>
              <text:p text:style-name="al">
              <text:span text:style-name="nadrukvet">
                <text:span text:style-name="nadrukcur">Toelichting</text:span>
              </text:span>
            </text:p>
              <text:p text:style-name="al">Lid 1</text:p>
              <text:p text:style-name="al">De afbouwregeling heeft uitsluitend betrekking op de hier genoemde toelagen en niet op de andere in dit hoofdstuk genoemde uitkeringen, vergoedingen of vormen van variabele beloning.</text:p>
              <text:p text:style-name="al">   </text:p>
              <text:p text:style-name="al">
              <text:span text:style-name="nadrukcur">
                <text:span text:style-name="nadrukvet">Paragraaf 4 Overige vergoedingen en uitkeringen</text:span>
              </text:span>
            </text:p>
              <text:p text:style-name="al">
              <text:span text:style-name="nadrukvet">Artikel 3:17 Vergoeding BHV, EHBO en interventieteam</text:span>
            </text:p>
              <text:list text:style-name="id1-3-2-2-1-2-181">
                <text:list-item text:style-override="id1-3-2-2-1-2-181">
                  <text:number> 1. </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1-2-182">
                  <text:number> 2. </text:number>
                  <text:p text:style-name="al"> De vergoeding bedraagt € 220,00 per jaar.</text:p>
                  <text:p text:style-name="al">   </text:p>
                </text:list-item>
              </text:list>
              <text:p text:style-name="al">
              <text:span text:style-name="nadrukvet">
                <text:span text:style-name="nadrukcur">Toelichting</text:span>
              </text:span>
            </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p text:style-name="al">   </text:p>
              <text:p text:style-name="al">
              <text:span text:style-name="nadrukvet">Artikel 3:18 Overwerkvergoeding</text:span>
            </text:p>
              <text:list text:style-name="id1-3-2-2-1-2-190">
                <text:list-item text:style-override="id1-3-2-2-1-2-190">
                  <text:number> 1. </text:number>
                  <text:p text:style-name="al"> De ambtenaar die overwerk verricht en valt onder de bijzondere regeling voor de werktijden (artikel 4:4), of in dienstrooster bij de brandweer werkt (artikel 4:8), heeft recht op een overwerkvergoeding. Over de uren waarover een overwerkvergoeding wordt uitbetaald, kan niet tegelijk een toelage onregelmatige dienst (artikel 3:11) worden uitbetaald.</text:p>
                </text:list-item>
                <text:list-item text:style-override="id1-3-2-2-1-2-191">
                  <text:number> 2. </text:number>
                  <text:p text:style-name="al"> De overwerkvergoeding bestaat uit:</text:p>
                  <text:list text:style-name="id1-3-2-2-1-2-191-3">
                    <text:list-item text:style-override="id1-3-2-2-1-2-191-3-1">
                      <text:number>a.</text:number>
                      <text:p text:style-name="al"> verlof gelijk aan het aantal volle uren van het overwerk,</text:p>
                    </text:list-item>
                    <text:list-item text:style-override="id1-3-2-2-1-2-191-3-2">
                      <text:number>b.</text:number>
                      <text:p text:style-name="al"> het bedrag over het aantal volle uren overwerk ter hoogte van het volgende percentage van het uurloon van de ambtenaar:</text:p>
                      <text:list text:style-name="id1-3-2-2-1-2-191-3-2-3">
                        <text:list-item text:style-override="id1-3-2-2-1-2-191-3-2-3-1">
                          <text:number>•</text:number>
                          <text:p text:style-name="al"> 100% voor overwerk op een zondag of feestdag (artikel 4:5) tussen 0.00 en 24.00 uur;</text:p>
                        </text:list-item>
                        <text:list-item text:style-override="id1-3-2-2-1-2-191-3-2-3-2">
                          <text:number>•</text:number>
                          <text:p text:style-name="al"> 75% voor overwerk op een zaterdag tussen 0.00 en 24.00 uur;</text:p>
                        </text:list-item>
                        <text:list-item text:style-override="id1-3-2-2-1-2-191-3-2-3-3">
                          <text:number>•</text:number>
                          <text:p text:style-name="al"> 75% voor overwerk op een maandag of de dag volgend op een feestdag tussen 0.00 en 6.00 uur;</text:p>
                        </text:list-item>
                        <text:list-item text:style-override="id1-3-2-2-1-2-191-3-2-3-4">
                          <text:number>•</text:number>
                          <text:p text:style-name="al"> 50% voor overwerk op een dinsdag, woensdag, donderdag of vrijdag tussen 0.00 en 6.00 uur;</text:p>
                        </text:list-item>
                        <text:list-item text:style-override="id1-3-2-2-1-2-191-3-2-3-5">
                          <text:number>•</text:number>
                          <text:p text:style-name="al"> 50% voor overwerk op een maandag, dinsdag, woensdag donderdag of vrijdag tussen 20.00 en 24.00 uur;</text:p>
                        </text:list-item>
                        <text:list-item text:style-override="id1-3-2-2-1-2-191-3-2-3-6">
                          <text:number>•</text:number>
                          <text:p text:style-name="al"> 25% voor overwerk op maandag dinsdag, woensdag, donderdag of vrijdag tussen 6.00 en 20.00 uur.</text:p>
                        </text:list-item>
                      </text:list>
                    </text:list-item>
                  </text:list>
                </text:list-item>
                <text:list-item text:style-override="id1-3-2-2-1-2-192">
                  <text:number> 3. </text:number>
                  <text:p text:style-name="al"> 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1-2-193">
                  <text:number> 4. </text:number>
                  <text:p text:style-name="al"> Kan geen verlof worden verleend in overeenstemming met het derde lid, dan bestaat de vergoeding uitsluitend uit een bedrag, dat bestaat uit het uurloon, vermeerdeerd met een percentage van het uurloon conform het tweede lid onder b.</text:p>
                </text:list-item>
                <text:list-item text:style-override="id1-3-2-2-1-2-194">
                  <text:number> 5. </text:number>
                  <text:p text:style-name="al"> De ambtenaar op wie de bijzondere regeling voor de werktijden van toepassing is en die tijdens beschikbaarheidsdienst wordt opgeroepen, ontvangt over de gewerkte tijd een overwerkvergoeding.</text:p>
                </text:list-item>
                <text:list-item text:style-override="id1-3-2-2-1-2-195">
                  <text:number> 6. </text:number>
                  <text:p text:style-name="al"> De ambtenaar die een functie bekleedt met functieschaal 11 of hoger heeft geen recht op een overwerkvergoeding.</text:p>
                  <text:p text:style-name="al">    </text:p>
                </text:list-item>
              </text:list>
              <text:p text:style-name="al">
              <text:span text:style-name="nadrukvet">
                <text:span text:style-name="nadrukcur">Toelichting</text:span>
              </text:span>
            </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   </text:p>
              <text:p text:style-name="al">
              <text:span text:style-name="nadrukvet">Artikel 3:18a Eindejaarsuitkering</text:span>
            </text:p>
              <text:list text:style-name="id1-3-2-2-1-2-201">
                <text:list-item text:style-override="id1-3-2-2-1-2-201">
                  <text:number> 1. </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1-2-202">
                  <text:number> 2. </text:number>
                  <text:p text:style-name="al">De eindejaarsuitkering wordt eenmaal per kalenderjaar in de maand december betaald.</text:p>
                </text:list-item>
                <text:list-item text:style-override="id1-3-2-2-1-2-203">
                  <text:number> 3. </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p text:style-name="al">    </text:p>
                </text:list-item>
              </text:list>
              <text:p text:style-name="al">
              <text:span text:style-name="nadrukvet">
                <text:span text:style-name="nadrukcur">Toelichting</text:span>
              </text:span>
            </text:p>
              <text:p text:style-name="al">Lid 2</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p text:style-name="al">    </text:p>
              <text:p text:style-name="al">
              <text:span text:style-name="nadrukvet">Artikel 3:19 Ambtsjubileum</text:span>
            </text:p>
              <text:list text:style-name="id1-3-2-2-1-2-209">
                <text:list-item text:style-override="id1-3-2-2-1-2-209">
                  <text:number> 1. </text:number>
                  <text:p text:style-name="al"> Een ambtenaar ontvangt éénmalig een jubileumtoelage zodra hij 25, 40 en 50 jaar in overheidsdienst is. Onder overheidsdienst wordt verstaan de tijd die hij in dienst is geweest bij een bij het ABP aangesloten werkgever.</text:p>
                </text:list-item>
                <text:list-item text:style-override="id1-3-2-2-1-2-210">
                  <text:number> 2. </text:number>
                  <text:p text:style-name="al">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1-2-211">
                  <text:number> 3. </text:number>
                  <text:p text:style-name="al"> Een ambtenaar aan wie ontslag wordt verleend op grond van artikel 8:3 of artikel 8:4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text:p>
                </text:list-item>
              </text:list>
              <text:p text:style-name="al">
              <text:span text:style-name="nadrukvet">
                <text:span text:style-name="nadrukcur">Toelichting</text:span>
              </text:span>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 salaris en de salaristoelagen naar rato over de maand waarin het jubileum valt. De ophoging met 8 % betreft de vakantietoelage die tot 1 januari 2016 tot de bezoldiging werd gerekend maar sindsdien is opgenomen in het IKB.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p text:style-name="al">   </text:p>
              <text:p text:style-name="al">
              <text:span text:style-name="nadrukvet">Artikel 3:20 Beloning uitstekend functioneren en/of bijzondere prestaties</text:span>
            </text:p>
              <text:p text:style-name="al"> Het college kan aan een ambtenaar of een groep ambtenaren eenmalig een geldbedrag toekennen voor uitstekend functioneren en/of geleverde bijzondere prestaties.</text:p>
              <text:p text:style-name="al">   </text:p>
              <text:p text:style-name="al">
              <text:span text:style-name="nadrukvet">
                <text:span text:style-name="nadrukcur">Toelichting</text:span>
              </text:span>
            </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text:p>
              <text:p text:style-name="al">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text:p>
              <text:p text:style-name="al">Desgewenst kan het college besluiten om het geldbedrag in meerdere termijnen uit te keren.</text:p>
              <text:p text:style-name="al">   </text:p>
              <text:p text:style-name="al">
              <text:span text:style-name="nadrukvet">Artikel 3:21 Reis- en verblijfkostenvergoeding</text:span>
            </text:p>
              <text:p text:style-name="al"> Een ambtenaar heeft recht op vergoeding voor reis- en verblijfkosten voor reizen die hij heeft gemaakt in het belang van de dienst. Bij gebruik van het openbaar vervoer is de vergoeding op basis van het 2e klasse tarief.</text:p>
              <text:p text:style-name="al">    </text:p>
              <text:p text:style-name="al">
              <text:span text:style-name="nadrukvet">
                <text:span text:style-name="nadrukcur">Toelichting</text:span>
              </text:span>
            </text:p>
              <text:p text:style-name="al">Dit artikel laat onverlet dat binnen de daarin aangegeven begrenzing van de vergoeding OV (2e klasse), voor vergoeding van de overige kosten de ‘Reisregeling binnenland’(BZK) wordt toegepast.</text:p>
              <text:p text:style-name="al">   </text:p>
              <text:p text:style-name="al">
              <text:span text:style-name="nadrukvet">Artikel 3:22 Reiskostenvergoeding woon-werkverkeer</text:span>
            </text:p>
              <text:p text:style-name="al"> Het college kan een ambtenaar een reiskostenvergoeding woon-werkverkeer toekennen.</text:p>
              <text:p text:style-name="al">    </text:p>
              <text:p text:style-name="al">
              <text:span text:style-name="nadrukvet">Artikel 3:23 Overlijdensuitkering</text:span>
            </text:p>
              <text:list text:style-name="id1-3-2-2-1-2-238">
                <text:list-item text:style-override="id1-3-2-2-1-2-238">
                  <text:number> 1. </text:number>
                  <text:p text:style-name="al"> Het recht op salaris vermeerderd met de toegekende salaristoelagen eindigt de dag na het overlijden van de ambtenaar.</text:p>
                </text:list-item>
                <text:list-item text:style-override="id1-3-2-2-1-2-239">
                  <text:number> 2. </text:number>
                  <text:p text:style-name="al"> 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1-2-240">
                  <text:number> 3. </text:number>
                  <text:p text:style-name="al"> Zijn er geen nagelaten betrekkingen zoals genoemd in het voorgaande lid dan wordt de overlijdensuitkering uitgekeerd aan de meerderjarige kinderen, ouders, broers of zusters waarvoor de overledene kostwinner was.</text:p>
                  <text:p text:style-name="al">   </text:p>
                </text:list-item>
              </text:list>
              <text:p text:style-name="al">
              <text:span text:style-name="nadrukvet">Artikel 3:24 Uitkering bij overlijden als gevolg van een ongeval in en door de dienst</text:span>
            </text:p>
              <text:list text:style-name="id1-3-2-2-1-2-242">
                <text:list-item text:style-override="id1-3-2-2-1-2-242">
                  <text:number> 1. </text:number>
                  <text:p text:style-name="al">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1-2-243">
                  <text:number> 2. </text:number>
                  <text:p text:style-name="al"> De uitkering bedraagt één jaarsalaris, vermeerderd met de vakantietoelage en de toegekende salaristoelagen, berekend over de 12 kalendermaanden onmiddellijk voorafgaande aan de maand van overlijden.</text:p>
                </text:list-item>
                <text:list-item text:style-override="id1-3-2-2-1-2-244">
                  <text:number> 3. </text:number>
                  <text:p text:style-name="al">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1-2-245">
                  <text:number> 4. </text:number>
                  <text:p text:style-name="al"> Zijn er geen nagelaten betrekkingen zoals genoemd in het eerste lid dan wordt de overlijdensuitkering uitgekeerd aan de meerderjarige kinderen, ouders, broers of zusters waarvoor de overledene kostwinner was.</text:p>
                  <text:p text:style-name="al">    </text:p>
                </text:list-item>
              </text:list>
              <text:p text:style-name="al">
              <text:span text:style-name="nadrukvet">
                <text:span text:style-name="nadrukcur">Toelichting</text:span>
              </text:span>
            </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het IKB en de salaristoelagen, waarbij de 12 kalendermaanden direct voorafgaand aan de maand van overlijden als referteperiode dient.</text:p>
              <text:p text:style-name="al">Ziekte van de ambtenaar in die referteperiode, waarbij zijn salaris is gekort o.g.v. artikel 7:3 CAR, heeft geen invloed op hoogte van deze overlijdensuitkering. Op jaarbasis wordt gerekend met het volledige salaris. Ook bij toepassing van lid 3 gelden de 12 kalendermaanden voorafgaand aan de maand van overlijden als referteperiode.</text:p>
              <text:p text:style-name="al">   </text:p>
              <text:p text:style-name="al">
              <text:span text:style-name="nadrukvet">Artikel 3:25 Recht op tegemoetkoming in de kosten van de zorgverzekering</text:span>
            </text:p>
              <text:list text:style-name="id1-3-2-2-1-2-252">
                <text:list-item text:style-override="id1-3-2-2-1-2-252">
                  <text:number> 1. </text:number>
                  <text:p text:style-name="al"> De ambtenaar, die een aanvullende verzekering Extra Zorg 3 of Extra Zorg 4 bij IZA Zorgverzekeraar NV, of Mijn Keuze 3 of Mijn Keuze 4 bij Zilveren Kruis Achmea heeft, heeft recht op een tegemoetkoming in zijn ziektekosten.</text:p>
                </text:list-item>
                <text:list-item text:style-override="id1-3-2-2-1-2-253">
                  <text:number> 2. </text:number>
                  <text:p text:style-name="al"> De tegemoetkoming in de ziektekosten wordt eenmaal per kalenderjaar in de maand december uitbetaald.</text:p>
                </text:list-item>
                <text:list-item text:style-override="id1-3-2-2-1-2-254">
                  <text:number> 3. </text:number>
                  <text:p text:style-name="al"> Bij indiensttreding op of na 1 januari van een kalenderjaar heeft de ambtenaar naar evenredigheid recht op een tegemoetkoming in de ziektekosten.</text:p>
                  <text:p text:style-name="al">   </text:p>
                </text:list-item>
              </text:list>
              <text:p text:style-name="al">
              <text:span text:style-name="nadrukvet">Artikel 3:26 Hoogte tegemoetkoming in de kosten van de zorgverzekering</text:span>
            </text:p>
              <text:list text:style-name="id1-3-2-2-1-2-256">
                <text:list-item text:style-override="id1-3-2-2-1-2-256">
                  <text:number> 1. </text:number>
                  <text:p text:style-name="al"> De tegemoetkoming in de ziektekosten is € 168,= per jaar.</text:p>
                </text:list-item>
                <text:list-item text:style-override="id1-3-2-2-1-2-257">
                  <text:number> 2. </text:number>
                  <text:p text:style-name="al"> De tegemoetkoming in de ziektekosten is € 296,= per jaar als het salaris van de ambtenaar lager is dan of gelijk is aan het bedrag dat hoort bij de hoogste periodiek van schaal 6.</text:p>
                </text:list-item>
                <text:list-item text:style-override="id1-3-2-2-1-2-258">
                  <text:number> 3. </text:number>
                  <text:p text:style-name="al"> De ambtenaar die gedurende het jaar in dienst treedt of ontslagen wordt ontvangt een tegemoetkoming in de ziektekosten naar rato van de tijd dat hij in dienst is geweest.</text:p>
                </text:list-item>
                <text:list-item text:style-override="id1-3-2-2-1-2-259">
                  <text:number> 4. </text:number>
                  <text:p text:style-name="al"> De peildatum voor de vergelijking van het tweede lid is de maand december. Voor de ambtenaar die gedurende het jaar uit dienst treedt is de peildatum voor de vergelijking van het tweede lid de laatste maand dat de ambtenaar in dienst is geweest.</text:p>
                  <text:p text:style-name="al">   </text:p>
                </text:list-item>
              </text:list>
              <text:p text:style-name="al">
              <text:span text:style-name="nadrukvet">
                <text:span text:style-name="nadrukcur">Toelichting</text:span>
              </text:span>
            </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text:p>
              <text:p text:style-name="al">Is het salaris van de ambtenaar in december meer dan het maximum van schaal 6, dan ontvangt hij de lage tegemoetkoming. Is het salaris van de ambtenaar in december gelijk aan of minder dan het maximum van schaal 6, dan ontvangt hij de hoge tegemoetkoming.</text:p>
              <text:p text:style-name="al">   </text:p>
              <text:p text:style-name="al">
              <text:span text:style-name="nadrukcur">
                <text:span text:style-name="nadrukvet">Paragraaf 5 Individueel keuzebudget (gereserveerd)</text:span>
              </text:span>
            </text:p>
              <text:p text:style-name="al">   </text:p>
              <text:p text:style-name="al">
              <text:span text:style-name="nadrukcur">
                <text:span text:style-name="nadrukvet">Paragraaf 6 Overgangsrecht</text:span>
              </text:span>
            </text:p>
              <text:p text:style-name="al">   </text:p>
              <text:p text:style-name="al">
              <text:span text:style-name="nadrukvet">Overgangsrecht Hoofdstuk 3 met toelichting per 1 januari 2016</text:span>
            </text:p>
              <text:p text:style-name="al">   </text:p>
              <text:list text:style-name="id1-3-2-2-1-2-270">
                <text:list-item text:style-override="id1-3-2-2-1-2-270">
                  <text:number> 1. </text:number>
                  <text:p text:style-name="al">
                <text:span text:style-name="nadrukvet">Garantietoelagen en afbouwtoelagen die uiterlijk op 31 december 2015 zijn ingegaan worden gecontinueerd onder de voorwaarden waaronder ze zijn toegekend.</text:span>
              </text:p>
                </text:list-item>
              </text:list>
              <text:p text:style-name="al">
              <text:span text:style-name="nadrukcur"/>
              <text:span text:style-name="nadrukcur">    </text:span>
            </text:p>
              <text:p text:style-name="al">
              <text:span text:style-name="nadrukvet">
                <text:span text:style-name="nadrukcur">Toelichting bij overgangsbepaling 1</text:span>:</text:span>
            </text:p>
              <text:p text:style-name="al">
              <text:span text:style-name="nadrukcur">
                <text:span text:style-name="nadrukondlijn">1a Bestaande garantietoelage en afbouwtoelagen</text:span>
              </text:span>
            </text:p>
              <text:p text:style-name="al"> 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 Deze toelagen wordt gecontinueerd na invoering van hoofdstuk 3 per 1 januari 2016 en vinden vanaf dat moment hun grondslag in artikel 3:15. </text:p>
              <text:p text:style-name="al">
              <text:span text:style-name="nadrukcur">‘</text:span>Onder de voorwaarden waaronder ze zijn toegekend’ geeft aan dat de afspraken die golden bij toekenning (indexatie, duur, afbouw) ook na 1 januari 2016 van toepassing blijven. </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 Een voorbeeld hiervan is een lager leidinggevende toelage zoals sommige gemeenten die kennen: in afwachting van een verwachte stap in de carrière wordt aan een medewerker die kan doorgroeien naar een managementfunctie een toelage gegeven voor maximaal 4 jaar. </text:p>
              <text:p text:style-name="al"> Deze toelage kent hoofdstuk 3 niet. Opname in de TOR zou er toe leiden dat deze evident als tijdelijk bedoelde toelage eeuwig in een TOR wordt vervat. </text:p>
              <text:p text:style-name="al"> Dus tijdelijke toelagen met een schriftelijk vastgelegde einddatum lopen gewoon door conform de afspraken en tot de vastgelegde einddatum. </text:p>
              <text:p text:style-name="al">   </text:p>
              <text:list text:style-name="id1-3-2-2-1-2-283">
                <text:list-item text:style-override="id1-3-2-2-1-2-283">
                  <text:number> 2. </text:number>
                  <text:p text:style-name="al">
                <text:span text:style-name="nadrukvet">Het brandweerpersoneel bij de veiligheidsregio’s wordt uitgezonderd van het nieuwe beloningshoofdstuk met uitzondering van het IKB, tenzij in het overleg van de Brandweerkamer met de vakbonden anders wordt besloten.</text:span>
              </text:p>
                  <text:p text:style-name="al">   </text:p>
                </text:list-item>
                <text:list-item text:style-override="id1-3-2-2-1-2-284">
                  <text:number> 3. </text:number>
                  <text:p text:style-name="al">
                <text:span text:style-name="nadrukvet">Lokale financiële arbeidsvoorwaarden (bruto blijft bruto, netto blijft netto)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list-item>
              </text:list>
              <text:p text:style-name="al">
              <text:span text:style-name="nadrukvet">   </text:span>
            </text:p>
              <text:p text:style-name="al">
              <text:span text:style-name="nadrukvet">
                <text:span text:style-name="nadrukcur">Toelichting bij overgangsbepaling 3</text:span>:</text:span>
            </text:p>
              <text:p text:style-name="al">Lokale arbeidsvoorwaarden vervallen voor zover ze niet terugkeren in hoofdstuk 3, conform de formulering in hoofdstuk 3.</text:p>
              <text:p text:style-name="al">   </text:p>
              <text:list text:style-name="id1-3-2-2-1-2-289">
                <text:list-item text:style-override="id1-3-2-2-1-2-289">
                  <text:number> 4. </text:number>
                  <text:p text:style-name="al">
                <text:span text:style-name="nadrukvet"> Voor alle overige financiële arbeidsvoorwaarden (bruto blijft bruto, netto blijft netto)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span>
              </text:p>
                  <text:list text:style-name="id1-3-2-2-1-2-289-3">
                    <text:list-item text:style-override="id1-3-2-2-1-2-289-3-1">
                      <text:number>a.</text:number>
                      <text:p text:style-name="al">
                    <text:span text:style-name="nadrukvet">hoe hoog het bedrag is dat de medewerker aan toelagen zou ontvangen volgens de bij overgang geldende regels voor toelagen/vergoedingen</text:span>
                  </text:p>
                    </text:list-item>
                    <text:list-item text:style-override="id1-3-2-2-1-2-289-3-2">
                      <text:number>b.</text:number>
                      <text:p text:style-name="al">
                    <text:span text:style-name="nadrukvet">hoe hoog het bedrag is dat de medewerker aan toelagen zou ontvangen volgens de nieuwe systematiek.</text:span>
                  </text:p>
                    </text:list-item>
                  </text:list>
                  <text:p text:style-name="al">
                <text:span text:style-name="nadrukvet">Het verschil vormt de toelage overgangsrecht H3 (jaarbedrag) deel 2.</text:span>
              </text:p>
                </text:list-item>
              </text:list>
              <text:p text:style-name="al">   </text:p>
              <text:p text:style-name="al">
              <text:span text:style-name="nadrukvet">
                <text:span text:style-name="nadrukcur">Toelichting bij overgangsbepaling 4</text:span>:</text:span>
            </text:p>
              <text:p text:style-name="al"> 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text:p>
              <text:p text:style-name="al"> De TOR is in 2 delen geknipt, maar het gaat niet om twee verschillende soorten toelagen. De TOR 1 en de TOR 2 zijn feitelijk twee stappen die men in de tijd achter elkaar zet om te bepalen wat de TOR voor de medewerker is. </text:p>
              <text:p text:style-name="al"> De TOR 1 is een vast beloningselement dat iedereen in een gemeente ontvangt, bijvoorbeeld een extra eindejaarsuitkering of een PGB.<text:span text:style-name="nadrukcur"/></text:p>
              <text:p text:style-name="al"> De TOR 2 is lastiger te bepalen, omdat deze voor iedereen verschillend zal zijn. Niet iedereen ontvangt elke toelage of toeslag of vergoeding die in de lokale bezoldigingsverordening is opgenomen. En niet iedereen werkt in eenzelfde dienst of rooster. </text:p>
              <text:p text:style-name="al">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 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   </text:p>
              <text:p text:style-name="al">
              <text:span text:style-name="nadrukvet">
                <text:span text:style-name="nadrukcur">Geen roosters</text:span>
              </text:span>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   </text:p>
              <text:p text:style-name="al">
              <text:span text:style-name="nadrukcur">
                <text:span text:style-name="nadrukvet">Overwerk</text:span>
              </text:span>
            </text:p>
              <text:p text:style-name="al">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text:p>
              <text:p text:style-name="al">   </text:p>
              <text:list text:style-name="id1-3-2-2-1-2-306">
                <text:list-item text:style-override="id1-3-2-2-1-2-306">
                  <text:number> 5.(1) </text:number>
                  <text:p text:style-name="al">
                <text:span text:style-name="nadrukvet">Als 2014 geen representatief jaar is door langdurige ziekte (langer dan 2 maanden), langdurig onbetaald verlof, extreem veel overwerk of andere redenen wordt in onderling overleg een ander representatief refertetijdvak vastgesteld.</text:span>
              </text:p>
                </text:list-item>
              </text:list>
              <text:p text:style-name="al">   </text:p>
              <text:p text:style-name="al">
              <text:span text:style-name="nadrukvet">
                <text:span text:style-name="nadrukcur">Toelichting bij overgangsbepaling 5</text:span>
                <text:span text:style-name="nadrukcur">(1)</text:span>:</text:span>
            </text:p>
              <text:p text:style-name="al"> 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 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 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   </text:p>
              <text:list text:style-name="id1-3-2-2-1-2-313">
                <text:list-item text:style-override="id1-3-2-2-1-2-313">
                  <text:number> 5.(2) </text:number>
                  <text:p text:style-name="al">
                <text:span text:style-name="nadrukvet">Deel 1 en deel 2 worden bij elkaar opgeteld. Dit is de toelage overgangsrecht H3. Dit bedrag stijgt niet mee met de loonontwikkelingen.</text:span>
              </text:p>
                </text:list-item>
              </text:list>
              <text:p text:style-name="al">   </text:p>
              <text:p text:style-name="al">
              <text:span text:style-name="nadrukvet">
                <text:span text:style-name="nadrukcur">Toelichting bij overgangsbepaling 5</text:span> <text:span text:style-name="nadrukcur">(2)</text:span>:</text:span>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text:p>
              <text:p text:style-name="al">De TOR is een nominaal bedrag. De TOR telt mee in de pensioengrondslag maar is geen salaristoelage en geen grondslag voor eindejaarsuitkering, vakantietoelage of levensloopbijdrage.</text:p>
              <text:p text:style-name="al">   </text:p>
              <text:list text:style-name="id1-3-2-2-1-2-319">
                <text:list-item text:style-override="id1-3-2-2-1-2-319">
                  <text:number> 6. </text:number>
                  <text:p text:style-name="al">
                <text:span text:style-name="nadrukvet">Er zijn geen anticumulatiebepalingen.</text:span>
              </text:p>
                </text:list-item>
              </text:list>
              <text:p text:style-name="al">     </text:p>
              <text:p text:style-name="al">
              <text:span text:style-name="nadrukvet">
                <text:span text:style-name="nadrukcur">Toelichting bij overgangsbepaling 6</text:span>:</text:span>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   </text:p>
              <text:list text:style-name="id1-3-2-2-1-2-324">
                <text:list-item text:style-override="id1-3-2-2-1-2-324">
                  <text:number> 7. </text:number>
                  <text:p text:style-name="al">
                <text:span text:style-name="nadrukvet">Deze toelage overgangsrecht H3 is een vast jaarbedrag dat een keer per jaar wordt uitbetaald in de maand december.</text:span>
              </text:p>
                  <text:p text:style-name="al">     </text:p>
                </text:list-item>
              </text:list>
              <text:p text:style-name="al">
              <text:span text:style-name="nadrukvet">
                <text:span text:style-name="nadrukcur">Toelichting bij overgangsbepaling 7</text:span>:</text:span>
            </text:p>
              <text:p text:style-name="al"> 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   </text:p>
              <text:list text:style-name="id1-3-2-2-1-2-328">
                <text:list-item text:style-override="id1-3-2-2-1-2-328">
                  <text:number> 8. </text:number>
                  <text:p text:style-name="al">
                <text:span text:style-name="nadrukvet">De toelage overgangsrecht H3 moet minimaal 120 euro op jaarbasis zijn. Indien deze toelage lager is, wordt deze afgekocht met een eenmalig bedrag ter waarde van 5 jaar.</text:span>
              </text:p>
                  <text:p text:style-name="al">     </text:p>
                </text:list-item>
              </text:list>
              <text:p text:style-name="al">
              <text:span text:style-name="nadrukvet">
                <text:span text:style-name="nadrukcur">Toelichting bij overgangsbepaling 8</text:span>:</text:span>
            </text:p>
              <text:p text:style-name="al"> Het bedrag van Euro 120 geldt bij een fulltime dienstverband. Bij deeltijd wordt het bedrag naar rato verlaagd. </text:p>
              <text:p text:style-name="al">   </text:p>
              <text:list text:style-name="id1-3-2-2-1-2-332">
                <text:list-item text:style-override="id1-3-2-2-1-2-332">
                  <text:number> 9. </text:number>
                  <text:p text:style-name="al">
                <text:span text:style-name="nadrukvet">Als een dienstverband in de loop van een kalenderjaar eindigt, dan wordt de toelage overgangsrecht H3 naar rato uitgekeerd.</text:span>
              </text:p>
                  <text:p text:style-name="al">   </text:p>
                </text:list-item>
                <text:list-item text:style-override="id1-3-2-2-1-2-333">
                  <text:number> 10. </text:number>
                  <text:p text:style-name="al">
                <text:span text:style-name="nadrukvet">Als een dienstverband in omvang verkleind wordt, dan daalt de toelage overgangsrecht H3 naar rato. </text:span>
              </text:p>
                  <text:p text:style-name="al">    </text:p>
                </text:list-item>
              </text:list>
              <text:p text:style-name="al">
              <text:span text:style-name="nadrukvet">
                <text:span text:style-name="nadrukcur">Toelichting bij overgangsbepaling 10</text:span>:</text:span>
            </text:p>
              <text:p text:style-name="al"> Als de aanstelling in uren wordt teruggebracht, daalt de TOR naar rato. De TOR daalt niet als men ouderschapsverlof geniet of ziek is. </text:p>
              <text:p text:style-name="al">   </text:p>
              <text:list text:style-name="id1-3-2-2-1-2-337">
                <text:list-item text:style-override="id1-3-2-2-1-2-337">
                  <text:number> 11. </text:number>
                  <text:p text:style-name="al">
                <text:span text:style-name="nadrukvet">Vergroten van de aanstellingsomvang ná 31-12-2015 heeft geen effect.</text:span>
              </text:p>
                </text:list-item>
              </text:list>
              <text:p text:style-name="al">     </text:p>
              <text:p text:style-name="al">
              <text:span text:style-name="nadrukvet">
                <text:span text:style-name="nadrukcur">Toelichting bij overgangsbepaling 11</text:span>:</text:span>
            </text:p>
              <text:p text:style-name="al"> De TOR volgt de duur en de omvang van de aanstelling in principe naar rato, behalve ingeval van vergroting van de aanstelling. Dan geldt de TOR niet wordt verhoogd. </text:p>
              <text:p text:style-name="al">   </text:p>
              <text:list text:style-name="id1-3-2-2-1-2-342">
                <text:list-item text:style-override="id1-3-2-2-1-2-342">
                  <text:number> 12. </text:number>
                  <text:p text:style-name="al">
                <text:span text:style-name="nadrukvet">Lokaal mogen aanvullende afspraken over afkoop, uitruil of betaling in termijnen gemaakt worden.</text:span>
              </text:p>
                  <text:p text:style-name="al">    </text:p>
                </text:list-item>
              </text:list>
              <text:p text:style-name="al">
              <text:span text:style-name="nadrukvet">
                <text:span text:style-name="nadrukcur">Toelichting bij overgangsbepaling 12</text:span>:</text:span>
            </text:p>
              <text:p text:style-name="al"> Zie punt 8. </text:p>
              <text:p text:style-name="al">   </text:p>
              <text:list text:style-name="id1-3-2-2-1-2-346">
                <text:list-item text:style-override="id1-3-2-2-1-2-346">
                  <text:number> 13. </text:number>
                  <text:p text:style-name="al">
                <text:span text:style-name="nadrukvet">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span>
              </text:p>
                </text:list-item>
              </text:list>
              <text:p text:style-name="al">   </text:p>
              <text:p text:style-name="al">
              <text:span text:style-name="nadrukvet">
                <text:span text:style-name="nadrukcur">Toelichting bij overgangsbepaling 13</text:span>:</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span text:style-name="nadrukcur">
                <text:span text:style-name="nadrukvet">N.B. De regeling ambtsjubileumgratificatie van Nijkerk wijkt niet af van de CAR/UWO, zodat overgangsbepaling nr. 13 in de praktijk geen betekenis heeft.</text:span>
              </text:span>
            </text:p>
              <text:p text:style-name="al">   </text:p>
            </text:section>
            <text:section text:name="artikel_id1-3-2-2-1-3" text:style-name="artikel">
              <text:p text:style-name="artikel_kop_titel"><text:span text:style-name="artikel_kop_label">Artikel</text:span> <text:span text:style-name="artikel_kop_nr">2. </text:span> 
                <text:span text:style-name="nadrukvet">Intrekking lokale bepalingen</text:span>
              </text:p>
              <text:list text:style-name="id1-3-2-2-1-3-2">
                <text:list-item text:style-override="id1-3-2-2-1-3-2">
                  <text:number> 1. </text:number>
                  <text:p text:style-name="al"> De volgende lokale artikelen worden ingetrokken: 3:1:1:1 tot en met 3:1:1:20, 3:1:2:1, 3:2:1:1, 3:3:1:1 tot en met 3:3:1:4, 3:7:8:1, 3:9:0:0, 15:0:1:1 tot en met 15:0:7:0, 15:1:10:1 tot en met 15:1:10:11, 15:1:22:1 tot en met 15:1:22:5, 15:1:26:1, 15:10:0:1 tot en met 15:10:03 en 15:11:0:1.</text:p>
                </text:list-item>
                <text:list-item text:style-override="id1-3-2-2-1-3-3">
                  <text:number> 2. </text:number>
                  <text:p text:style-name="al"> De ingetrokken bepalingen gelden tot 1 juli 2016 of zoveel eerder als vervangende lokale bepalingen en/of beleidsregels in werking treden, als beleidsregels ter uitvoering van hoofdstuk 3, voor zover zij niet met dat hoofdstuk in strijd zijn.</text:p>
                  <text:p text:style-name="al">   </text:p>
                </text:list-item>
              </text:list>
            </text:section>
            <text:section text:name="artikel_id1-3-2-2-1-4" text:style-name="artikel">
              <text:p text:style-name="artikel_kop_titel"><text:span text:style-name="artikel_kop_label">Artikel</text:span> <text:span text:style-name="artikel_kop_nr">3. </text:span> Inwerkingtreding</text:p>
              <text:p text:style-name="al">Dit besluit wordt bekendgemaakt in het elektronische gemeenteblad en treedt in werking op 1 januari 2016.</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op 15 december 2015,</text:p>
            <text:p text:style-name="al">Burgemeester en wethouders van Nijkerk,</text:p>
            <text:p text:style-name="al">de secretaris, mevrouw mr. M.D. Haalstra.</text:p>
            <text:p text:style-name="al">de burgemeester, de heer mr. drs. G.D. Renkem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2098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8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8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Arbeidsvoorwaardenregeling gemeente Nijkerk, wijziging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0985</meta:user-defined>
    <meta:user-defined meta:name="OVERHEIDop.GmbID/DC.identifier">gmb-2015-120985</meta:user-defined>
    <meta:user-defined meta:name="OVERHEID.TaxonomieBeleidsagenda/OVERHEID.category">Werk | Organisatie en beleid</meta:user-defined>
    <meta:user-defined meta:name="DC.source">art. 160 lid 1 Gemw;1.0:c:BWBR0005416&amp;artikel=160&amp;lid=1&amp;g=2015-1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