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erinckhave 15</text:span>
          </text:p>
            <text:p text:style-name="common-al">activiteit<text:span text:style-name="nadrukvet"> </text:span>bouw: ophogen kap boven keuken en berging</text:p>
            <text:p text:style-name="common-al">activiteit strijdigheid bestemmingsplan: afwijking goothoogte </text:p>
            <text:p text:style-name="last-al">(OGV-2015-337 ontvangen 7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097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79</meta:user-defined>
    <meta:user-defined meta:name="OVERHEIDop.GmbID/DC.identifier">gmb-2015-120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3HA 15</meta:user-defined>
    <meta:user-defined meta:name="OVERHEIDop.woonplaats">Raalte</meta:user-defined>
    <meta:user-defined meta:name="OVERHEIDop.straatnaam">Herinckhave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773 490205</meta:user-defined>
    <meta:user-defined meta:name="OVERHEIDop.versieInformatie"/>
  </office:meta>
</office:document-meta>
</file>