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(huisnummerbesluit) Grote Sloot 433B in Schagerbru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Zijpe, sectie C, nummer 1841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p text:style-name="al"/>
              <text:list text:style-name="id1-3-2-2-1-2-7">
                <text:list-item text:style-override="id1-3-2-2-1-2-7-1">
                  <text:number>1.</text:number>
                  <text:p text:style-name="al">tot vaststelling van de nummeraanduiding: </text:p>
                  <text:p text:style-name="al">Grote Sloot 433B in Schagerbrug</text:p>
                  <text:p text:style-name="al">met ingang van 7 december 2015, overeenkomstig de bij dit besluit behorende situatietekening met het nummer 15-069;</text:p>
                </text:list-item>
                <text:list-item text:style-override="id1-3-2-2-1-2-7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7 december 2015</text:p>
              <text:p text:style-name="al">Namens burgemeester en wethouders van de gemeente Schagen,</text:p>
              <text:p text:style-name="al"/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(huisnummerbesluit) Grote Sloot 433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73</meta:user-defined>
    <meta:user-defined meta:name="OVERHEIDop.GmbID/DC.identifier">gmb-2015-120973</meta:user-defined>
    <meta:user-defined meta:name="OVERHEID.TaxonomieBeleidsagenda/OVERHEID.category">Huisvesting | Organisatie en beleid</meta:user-defined>
    <meta:user-defined meta:name="DC.source">Onbekend;</meta:user-defined>
    <meta:user-defined meta:name="OVERHEIDop.referentienummer">15.030535</meta:user-defined>
    <meta:user-defined meta:name="DCTERMS.abstract">Huisnummerbesluit voor Grote Sloot 433B in Schagerbrug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exb-2015-33034</meta:user-defined>
    <meta:user-defined meta:name="OVERHEID.Gemeente/DC.spatial">Schagen</meta:user-defined>
    <meta:user-defined meta:name="OVERHEIDop.versieInformatie"/>
  </office:meta>
</office:document-meta>
</file>