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15*"/>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2*"/>
    </style:style>
    <style:style style:family="table-column" style:parent-style-name="colspec" style:name="id1-3-2-2-5-2-2-1-1">
      <style:table-column-properties style:rel-column-width="15*"/>
    </style:style>
    <style:style style:family="table-column" style:parent-style-name="colspec" style:name="id1-3-2-2-5-2-2-1-2">
      <style:table-column-properties style:rel-column-width="73*"/>
    </style:style>
    <style:style style:family="table-column" style:parent-style-name="colspec" style:name="id1-3-2-2-5-2-2-1-3">
      <style:table-column-properties style:rel-column-width="12*"/>
    </style:style>
    <style:style style:family="table-column" style:parent-style-name="colspec" style:name="id1-3-2-2-5-2-3-1-1">
      <style:table-column-properties style:rel-column-width="15*"/>
    </style:style>
    <style:style style:family="table-column" style:parent-style-name="colspec" style:name="id1-3-2-2-5-2-3-1-2">
      <style:table-column-properties style:rel-column-width="73*"/>
    </style:style>
    <style:style style:family="table-column" style:parent-style-name="colspec" style:name="id1-3-2-2-5-2-3-1-3">
      <style:table-column-properties style:rel-column-width="12*"/>
    </style:style>
  </office:automatic-styles>
  <office:body>
    <office:text>
      <text:p text:style-name="new_page_staatscourant"/>
      <text:p text:style-name="single-kop-titel">Gemeente Goeree-Overflakkee - Verordening op de heffing en de invordering van haven- en kadegeld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eree-Overflakkee;</text:p>
              <text:p text:style-name="al"/>
              <text:p text:style-name="al">gelezen het voorstel van burgemeester en wethouders van 17 november 2016;</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haven</text:span>
              <text:span text:style-name="nadrukvet">- en kade</text:span>
              <text:span text:style-name="nadrukvet">geld</text:span>
              <text:span text:style-name="nadrukvet">en</text:span>
              <text:span text:style-name="nadrukvet">2016</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Haven- en kadegeld</text:p>
              <text:p text:style-name="al">Krachtens deze verordening worden geheven:</text:p>
              <text:list text:style-name="id1-3-2-2-1-3-3">
                <text:list-item text:style-override="id1-3-2-2-1-3-3-1">
                  <text:number>a.</text:number>
                  <text:p text:style-name="al">havengeld;</text:p>
                </text:list-item>
                <text:list-item text:style-override="id1-3-2-2-1-3-3-2">
                  <text:number>b.</text:number>
                  <text:p text:style-name="al">kadegeld.</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4-3">
                <text:list-item text:style-override="id1-3-2-2-1-4-3-1">
                  <text:number>-</text:number>
                  <text:p text:style-name="al">
                  <text:span text:style-name="nadrukcur">beroepsvaartuig</text:span>: vaartuig dat wordt gebruikt voor het vervoer van personen of goederen tegen betaling, waaronder coasters, binnenvaartschepen, tankschepen en (beroeps)vissersschepen;</text:p>
                </text:list-item>
                <text:list-item text:style-override="id1-3-2-2-1-4-3-2">
                  <text:number>-</text:number>
                  <text:p text:style-name="al">
                  <text:span text:style-name="nadrukcur">dag</text:span>: een periode van 24 uren, aanvangende bij binnenkomst in de haven, of een gedeelte daarvan;</text:p>
                </text:list-item>
                <text:list-item text:style-override="id1-3-2-2-1-4-3-3">
                  <text:number>-</text:number>
                  <text:p text:style-name="al">
                  <text:span text:style-name="nadrukcur">goederen</text:span>: alle zaken die in het economisch verkeer een waarde bezitten;</text:p>
                </text:list-item>
                <text:list-item text:style-override="id1-3-2-2-1-4-3-4">
                  <text:number>-</text:number>
                  <text:p text:style-name="al">
                  <text:span text:style-name="nadrukcur">haven</text:span>: het voor de openbare dienst bestemde, uit land en water bestaande gemeentelijk gebied (zoals aangegeven op de in bijlagen behorende bij deze verordening opgenomen kaarten), met werken en voorzieningen ten behoeve van het vervoer over water, het meren van vaartuigen of het laden, lossen of opslaan van goederen; </text:p>
                </text:list-item>
                <text:list-item text:style-override="id1-3-2-2-1-4-3-5">
                  <text:number>-</text:number>
                  <text:p text:style-name="al">
                  <text:span text:style-name="nadrukcur">laadvermogen</text:spa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4-3-6">
                  <text:number>-</text:number>
                  <text:p text:style-name="al">
                  <text:span text:style-name="nadrukcur">lengte</text:span>: de grootste van de drie afmetingen van het vaartuig inclusief vaste uitstekende delen (de lengte over alles), uitgedrukt in strekkende meters (m<text:span text:style-name="sup">1</text:span>), zoals blijkt uit de bij het vaartuig behorende meetbrief of ambtshalve wordt vastgesteld als geen meetbrief wordt overgelegd of als deze niet de vereiste gegevens vermeldt;</text:p>
                </text:list-item>
                <text:list-item text:style-override="id1-3-2-2-1-4-3-7">
                  <text:number>-</text:number>
                  <text:p text:style-name="al">
                  <text:span text:style-name="nadrukcur">maand</text:span>: een kalendermaand of een gedeelte daarvan;</text:p>
                </text:list-item>
                <text:list-item text:style-override="id1-3-2-2-1-4-3-8">
                  <text:number>-</text:number>
                  <text:p text:style-name="al">
                  <text:span text:style-name="nadrukcur">meetbrief</text:span>: de meetbrief die voldoet aan de eisen, neergelegd in het Internationaal Verdrag betreffende de meting van schepen, Londen 1969 (Traktatenblad 1979, nummers 122 en 194);</text:p>
                </text:list-item>
                <text:list-item text:style-override="id1-3-2-2-1-4-3-9">
                  <text:number>-</text:number>
                  <text:p text:style-name="al">
                  <text:span text:style-name="nadrukcur">oppervlakte</text:span>: het product van de lengte over alles en de grootste breedte inclusief vaste uitstekende delen, uitgedrukt in vierkante meters (m<text:span text:style-name="sup">2</text:span>), zoals blijkt uit de bij het vaartuig behorende meetbrief of ambtshalve wordt vastgesteld als geen meetbrief wordt overgelegd of als deze niet de vereiste gegevens vermeldt;</text:p>
                </text:list-item>
                <text:list-item text:style-override="id1-3-2-2-1-4-3-10">
                  <text:number>-</text:number>
                  <text:p text:style-name="al">
                  <text:span text:style-name="nadrukcur">overige vaartuigen</text:span>: kraanschepen, baggermateriaal, heistellingen en soortgelijke objecten;</text:p>
                </text:list-item>
                <text:list-item text:style-override="id1-3-2-2-1-4-3-11">
                  <text:number>-</text:number>
                  <text:p text:style-name="al">
                  <text:span text:style-name="nadrukcur">passagiersschip</text:span>: een vaartuig dat is ingericht en hoofdzakelijk wordt gebruikt voor het bedrijfsmatig vervoer van ten minste twaalf personen, de bemanning daaronder niet begrepen;</text:p>
                </text:list-item>
                <text:list-item text:style-override="id1-3-2-2-1-4-3-12">
                  <text:number>-</text:number>
                  <text:p text:style-name="al">
                  <text:span text:style-name="nadrukcur">pleziervaartuig</text:span>: een vaartuig dat wordt gebruikt voor vermaak, ontspanning of amateurvisserij, zoals kano's, roeiboten, pleziermotor- en zeiljachten en soortgelijke vaartuigen voor vermaak of ontspanning;</text:p>
                </text:list-item>
                <text:list-item text:style-override="id1-3-2-2-1-4-3-13">
                  <text:number>-</text:number>
                  <text:p text:style-name="al">
                  <text:span text:style-name="nadrukcur">rechten</text:span>: het havengeld en het kadegeld;</text:p>
                </text:list-item>
                <text:list-item text:style-override="id1-3-2-2-1-4-3-14">
                  <text:number>-</text:number>
                  <text:p text:style-name="al">
                  <text:span text:style-name="nadrukcur">schipper</text:span>: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text:p>
                </text:list-item>
                <text:list-item text:style-override="id1-3-2-2-1-4-3-15">
                  <text:number>-</text:number>
                  <text:p text:style-name="al">
                  <text:span text:style-name="nadrukcur">ton</text:span>: een massa van 1.000 kilogram;</text:p>
                </text:list-item>
                <text:list-item text:style-override="id1-3-2-2-1-4-3-16">
                  <text:number>-</text:number>
                  <text:p text:style-name="al">
                  <text:span text:style-name="nadrukcur">vaartuig</text:spa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4-3-17">
                  <text:number>-</text:number>
                  <text:p text:style-name="al">
                  <text:span text:style-name="nadrukcur">week</text:span>: een periode van 7 achtereenvolgende dagen of een gedeelte daarvan;</text:p>
                </text:list-item>
                <text:list-item text:style-override="id1-3-2-2-1-4-3-18">
                  <text:number>-</text:number>
                  <text:p text:style-name="al">
                  <text:span text:style-name="nadrukcur">woonboot</text:span>: een vaartuig dat zodanig is ingericht dat men erop kan wonen en waarvan de primaire functie ook wonen is;</text:p>
                </text:list-item>
                <text:list-item text:style-override="id1-3-2-2-1-4-3-19">
                  <text:number>-</text:number>
                  <text:p text:style-name="al">
                  <text:span text:style-name="nadrukcur">zeeschip</text:span>: een vaartuig dat blijkens zijn constructie uitsluitend of in hoofdzaak voor drijven in zee is bestemd;</text:p>
                </text:list-item>
                <text:list-item text:style-override="id1-3-2-2-1-4-3-20">
                  <text:number>-</text:number>
                  <text:p text:style-name="al">
                  <text:span text:style-name="nadrukcur">historisch vaartuig</text:span>: een vaartuig dat meer dan 65 jaar oud is, vaart onder Nederlandse vlag, langer is dan 15 m<text:span text:style-name="sup">1</text:span>, een historische uitstraling heeft, en niet bedrijfsmatig wordt geëxploiteerd;</text:p>
                </text:list-item>
                <text:list-item text:style-override="id1-3-2-2-1-4-3-21">
                  <text:number>-</text:number>
                  <text:p text:style-name="al">
                  <text:span text:style-name="nadrukcur">vaste ligplaats</text:span>: wateroppervlak bestemd om gedurende langere tijd een zelfde pleziervaartuig te kunnen laten afmeren of ten anker leggen.</text:p>
                </text:list-item>
              </text:list>
            </text:section>
            <text:p text:style-name="hoofdstuk_bottom"/>
          </text:section>
          <text:section text:name="hoofdstuk_id1-3-2-2-2" text:style-name="hoofdstuk">
            <text:p text:style-name="hoofdstuk_kop"><text:span text:style-name="label">Hoofdstuk</text:span> <text:span text:style-name="nr">2</text:span> Havengeld</text:p>
            <text:section text:name="artikel_id1-3-2-2-2-2" text:style-name="artikel">
              <text:p text:style-name="artikel_kop_titel"><text:span text:style-name="artikel_kop_label">Artikel</text:span> <text:span text:style-name="artikel_kop_nr">3</text:span> Belastbaar feit</text:p>
              <text:p text:style-name="al">Onder de naam havengeld wordt een recht geheven voor het gebruik van de haven met een vaartuig of voor het genot van door of vanwege de gemeente in verband hiermee verleende diensten. </text:p>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item text:style-override="id1-3-2-2-2-4-3-5">
                  <text:number>e.</text:number>
                  <text:p text:style-name="al">schepen die ter reparatie liggen bij de ondernemers langs het havenkanaal, gedurende de eerste zes onafgebroken weken. Deze vrijstelling geldt éénmaal per kalenderjaar. </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
                  <text:number>1.</text:number>
                  <text:p text:style-name="al">Het havengeld wordt geheven naar de maatstaven en de tarieven, opgenomen in de bij deze verordening behorende tarieventabel.</text:p>
                </text:list-item>
                <text:list-item text:style-override="id1-3-2-2-2-5-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4">
                  <text:number>3.</text:number>
                  <text:p text:style-name="al">Bij de berekening van het havengeld wordt een gedeelte van een in de tarieventabel genoemde tijdseenheid of tonnen-, lengte- of oppervlaktemaat als een volle eenheid aangemerkt.</text:p>
                </text:list-item>
                <text:list-item text:style-override="id1-3-2-2-2-5-5">
                  <text:number>4.</text:number>
                  <text:p text:style-name="al">De in de tarieventabel opgenomen tarieven gelden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2-6-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2-7" text:style-name="artikel">
              <text:p text:style-name="artikel_kop_titel"><text:span text:style-name="artikel_kop_label">Artikel</text:span> <text:span text:style-name="artikel_kop_nr">8 Vaste</text:span> ligplaatsen</text:p>
              <text:list text:style-name="id1-3-2-2-2-7-2">
                <text:list-item text:style-override="id1-3-2-2-2-7-2">
                  <text:number>1.</text:number>
                  <text:p text:style-name="al">In afwijking van artikel 7 is het belastingtijdvak voor het gebruik van een vaste ligplaats een kalenderjaar. </text:p>
                </text:list-item>
                <text:list-item text:style-override="id1-3-2-2-2-7-3">
                  <text:number>2.</text:number>
                  <text:p text:style-name="al">Indien de ligplaatshouder het vaartuig in de loop van het belastingjaar vervangt door een langer vaartuig, wordt voor de resterende periode voor het hogere aantal strekkende meters van de lengte havengeld verschuldigd, berekend overeenkomstig het bepaalde in onderdeel 2.3 van de tarieventabel.</text:p>
                </text:list-item>
                <text:list-item text:style-override="id1-3-2-2-2-7-4">
                  <text:number>3.</text:number>
                  <text:p text:style-name="al">Indien het vervangende vaartuig een geringere lengte heeft, wordt teruggave verleend voor het verschil in tarief dat wordt geheven in de oorspronkelijke lengte en het tarief dat verschuldigd is in het lagere aantal strekkende meters, berekend overeenkomstig het bepaalde in onderdeel 2.3 van de tarieventabel. </text:p>
                </text:list-item>
                <text:list-item text:style-override="id1-3-2-2-2-7-5">
                  <text:number>4.</text:number>
                  <text:p text:style-name="al">Indien de vaste ligplaats in de loop van het belastingjaar wijzigt, heeft dit geen gevolgen voor de heffing van havengeld.</text:p>
                </text:list-item>
                <text:list-item text:style-override="id1-3-2-2-2-7-6">
                  <text:number>5.</text:number>
                  <text:p text:style-name="al">In afwijking van artikel 7 is het belastingtijdvak voor het gebruik van een ligplaats uitsluitend gedurende de winterperiode 1 november tot en met 31 maart, het tijdvak van </text:p>
                  <text:p text:style-name="al">1 november tot en met 31 maart.</text:p>
                </text:list-item>
              </text:list>
            </text:section>
            <text:section text:name="artikel_id1-3-2-2-2-8" text:style-name="artikel">
              <text:p text:style-name="artikel_kop_titel"><text:span text:style-name="artikel_kop_label">Artikel</text:span> <text:span text:style-name="artikel_kop_nr">9</text:span> Ontstaan van de belastingschuld en ontheffing</text:p>
              <text:list text:style-name="id1-3-2-2-2-8-2">
                <text:list-item text:style-override="id1-3-2-2-2-8-2">
                  <text:number>1.</text:number>
                  <text:p text:style-name="al">Het havengeld is verschuldigd bij de aanvang van het belastingtijdvak, dan wel bij de aanvang van het gebruik van de haven of het genot van de dienstverlening.</text:p>
                </text:list-item>
                <text:list-item text:style-override="id1-3-2-2-2-8-3">
                  <text:number>2.</text:number>
                  <text:p text:style-name="al">Indien een vaste ligplaats in de loop van het belastingjaar wordt opgezegd, bestaat voor het havengeld bedoeld in artikel 2.3. van de tarieventabel aanspraak op ontheffing voor zoveel kalendermaanden van die periode als er na de opzegging van de vaste ligplaats nog volle kalendermaanden overblijven, tenzij het bedrag van de ontheffing minder bedraagt dan € 15,00.</text:p>
                </text:list-item>
                <text:list-item text:style-override="id1-3-2-2-2-8-4">
                  <text:number>3.</text:number>
                  <text:p text:style-name="al">De in het tweede lid bedoelde ontheffing wordt slechts verleend, indien een schriftelijke bevestiging van de opzegging van de ligplaats van de verhuurder van de ligplaats wordt overgelegd.</text:p>
                </text:list-item>
                <text:list-item text:style-override="id1-3-2-2-2-8-5">
                  <text:number>4.</text:number>
                  <text:p text:style-name="al">Indien de vaste ligplaats gedurende de winterperiode 1 november tot en met 31 maart wordt opgezegd, bestaat voor het havengeld bedoeld in onderdeel 2.5 en 3.5 van de tarieventabel aanspraak op ontheffing voor zoveel kalendermaanden van die winterperiode als er na de opzegging van de vaste ligplaats nog volle kalendermaanden in die periode overblijven. </text:p>
                </text:list-item>
              </text:list>
            </text:section>
            <text:p text:style-name="hoofdstuk_bottom"/>
          </text:section>
          <text:section text:name="hoofdstuk_id1-3-2-2-3" text:style-name="hoofdstuk">
            <text:p text:style-name="hoofdstuk_kop"><text:span text:style-name="label">Hoofdstuk</text:span> <text:span text:style-name="nr">3</text:span> Kadegeld</text:p>
            <text:section text:name="artikel_id1-3-2-2-3-2" text:style-name="artikel">
              <text:p text:style-name="artikel_kop_titel"><text:span text:style-name="artikel_kop_label">Artikel</text:span> <text:span text:style-name="artikel_kop_nr">10</text:span> Belastbaar feit</text:p>
              <text:p text:style-name="al">Onder de naam kadegeld wordt een recht geheven voor het gebruik van de haven voor het laden, lossen of opslaan van goederen of voor het genot van door of vanwege de gemeente in verband hiermee verleende diensten.</text:p>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van de haven gebruik maakt om goederen te laden, te lossen of op te slaan.</text:p>
            </text:section>
            <text:section text:name="artikel_id1-3-2-2-3-4" text:style-name="artikel">
              <text:p text:style-name="artikel_kop_titel"><text:span text:style-name="artikel_kop_label">Artikel</text:span> <text:span text:style-name="artikel_kop_nr">12</text:span> Maatstaven van heffing en tarieven</text:p>
              <text:list text:style-name="id1-3-2-2-3-4-2">
                <text:list-item text:style-override="id1-3-2-2-3-4-2">
                  <text:number>1.</text:number>
                  <text:p text:style-name="al">Het kadegeld wordt geheven naar de maatstaven en tarieven, opgenomen in de bij deze verordening behorende tarieventabel.</text:p>
                </text:list-item>
                <text:list-item text:style-override="id1-3-2-2-3-4-3">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text:span text:style-name="artikel_kop_label">Artikel</text:span> <text:span text:style-name="artikel_kop_nr">13</text:span> Ontstaan van de belastingschuld</text:p>
              <text:p text:style-name="al">Het kadegeld is verschuldigd bij de aanvang van het gebruik van de haven of het genot van de dienstverlening.</text:p>
            </text:section>
            <text:p text:style-name="hoofdstuk_bottom"/>
          </text:section>
          <text:section text:name="hoofdstuk_id1-3-2-2-4" text:style-name="hoofdstuk">
            <text:p text:style-name="hoofdstuk_kop"><text:span text:style-name="label">Hoofdstuk</text:span> <text:span text:style-name="nr">4</text:span> Heffing en invordering</text:p>
            <text:section text:name="artikel_id1-3-2-2-4-2" text:style-name="artikel">
              <text:p text:style-name="artikel_kop_titel"><text:span text:style-name="artikel_kop_label">Artikel</text:span> <text:span text:style-name="artikel_kop_nr">14</text:span> Wijze van heffing</text:p>
              <text:p text:style-name="al">De rechten worden geheven bij wege van aanslag. De aanslag wordt door toezending of uitreiking aan de belastingschuldige bekendgemaakt.</text:p>
            </text:section>
            <text:section text:name="artikel_id1-3-2-2-4-3" text:style-name="artikel">
              <text:p text:style-name="artikel_kop_titel"><text:span text:style-name="artikel_kop_label">Artikel</text:span> <text:span text:style-name="artikel_kop_nr">15</text:span> Termijnen van betaling</text:p>
              <text:list text:style-name="id1-3-2-2-4-3-2">
                <text:list-item text:style-override="id1-3-2-2-4-3-2">
                  <text:number>1.</text:number>
                  <text:p text:style-name="al">In afwijking van artikel 9 van de Invorderingswet moeten de rechten worden betaald op het moment van uitreiken van de kennisgeving, dan wel ingeval van toezending daarvan, binnen vier weken na de dagtekening van de kennisgeving.</text:p>
                </text:list-item>
                <text:list-item text:style-override="id1-3-2-2-4-3-3">
                  <text:number>2.</text:number>
                  <text:p text:style-name="al">Het eerste lid is van overeenkomstige toepassing voor voorlopig gevorderde, dan wel nagevorderde bedragen.</text:p>
                </text:list-item>
                <text:list-item text:style-override="id1-3-2-2-4-3-4">
                  <text:number>3.</text:number>
                  <text:p text:style-name="al">De Algemene termijnenwet is niet van toepassing op de termijnen van betaling. </text:p>
                </text:list-item>
              </text:list>
            </text:section>
            <text:section text:name="artikel_id1-3-2-2-4-4" text:style-name="artikel">
              <text:p text:style-name="artikel_kop_titel"><text:span text:style-name="artikel_kop_label">Artikel</text:span> <text:span text:style-name="artikel_kop_nr">16</text:span> Kwijtschelding</text:p>
              <text:p text:style-name="al">Bij de invordering van de rechten wordt geen kwijtschelding verleend.</text:p>
            </text:section>
            <text:section text:name="artikel_id1-3-2-2-4-5" text:style-name="artikel">
              <text:p text:style-name="artikel_kop_titel"><text:span text:style-name="artikel_kop_label">Artikel</text:span> <text:span text:style-name="artikel_kop_nr">17</text:span> Nadere regels door burgemeester en wethouders</text:p>
              <text:p text:style-name="al">Burgemeester en wethouders kunnen nadere regels geven met betrekking tot de heffing en de invordering van de rechten.</text:p>
            </text:section>
            <text:section text:name="artikel_id1-3-2-2-4-6" text:style-name="artikel">
              <text:p text:style-name="artikel_kop_titel"><text:span text:style-name="artikel_kop_label">Artikel</text:span> <text:span text:style-name="artikel_kop_nr">18</text:span> Overgangsrecht</text:p>
              <text:p text:style-name="al">De Verordening haven- en kadegeld 2015 en de 1<text:span text:style-name="sup">e</text:span> wijzigingsverordening op deze verordening wordt ingetrokken, met dien verstande dat zij van toepassing blijft op de belastbare feiten die zich voor de in artikel 19, tweede lid, genoemde datum van ingang van de heffing hebben voorgedaan.</text:p>
            </text:section>
            <text:section text:name="artikel_id1-3-2-2-4-7" text:style-name="artikel">
              <text:p text:style-name="artikel_kop_titel"><text:span text:style-name="artikel_kop_label">Artikel</text:span> <text:span text:style-name="artikel_kop_nr">19</text:span> Inwerkingtreding</text:p>
              <text:list text:style-name="id1-3-2-2-4-7-2">
                <text:list-item text:style-override="id1-3-2-2-4-7-2">
                  <text:number>1.</text:number>
                  <text:p text:style-name="al">Deze verordening treedt in werking op de eerste dag na die van de bekendmaking.</text:p>
                </text:list-item>
                <text:list-item text:style-override="id1-3-2-2-4-7-3">
                  <text:number>2.</text:number>
                  <text:p text:style-name="al">De datum van ingang van de heffing is 1 januari 2016.</text:p>
                </text:list-item>
              </text:list>
            </text:section>
            <text:section text:name="artikel_id1-3-2-2-4-8" text:style-name="artikel">
              <text:p text:style-name="artikel_kop_titel"><text:span text:style-name="artikel_kop_label">Artikel</text:span> <text:span text:style-name="artikel_kop_nr">20</text:span> Citeertitel</text:p>
              <text:p text:style-name="al">Deze verordening wordt aangehaald als: Verordening haven- en kadegelden 2016.</text:p>
              <text:p text:style-name="al">Hoogachtend,</text:p>
              <text:p text:style-name="al"/>
              <text:p text:style-name="al">Gemeenteraad van Goeree-Overflakkee,</text:p>
              <text:p text:style-name="al">griffier, voorzitter,</text:p>
              <text:p text:style-name="al"/>
              <text:p text:style-name="al">drs. J. Mimpen mr. A. Grootenboer-Dubbelman</text:p>
              <text:p text:style-name="al"/>
            </text:section>
            <text:p text:style-name="hoofdstuk_bottom"/>
          </text:section>
          <text:section text:name="hoofdstuk_id1-3-2-2-5" text:style-name="hoofdstuk">
            <text:p text:style-name="hoofdstuk_kop">Tarieventabel behorende bij de Verordening haven- en kadegeld 2016</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dragen in deze tabel zijn inclusief eventueel verschuldigde omzetbelast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in deze tabel genoemde havens zijn aangegeven op de in bijlage 1 behorende bij deze verordening opgenomen kaar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van heffing en tarieven van het </text:span>
                        <text:span text:style-name="nadrukvet">
                          <text:span text:style-name="nadrukondlijn">havengeld in de haven ‘Middelharni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havengeld in de haven ‘Middelharnis’ bedraag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bezoekend pleziervaartuig in de periode 1 april tot 1 oktober, zonder vaste ligplaats, per m<text:span text:style-name="sup">1</text:span> van de lengte, per dag</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een bezoekend pleziervaartuig in de periode vanaf 1 oktober tot en met 31 maart, zonder vaste ligplaats, per m<text:span text:style-name="sup">1</text:span> van de lengte, 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 andere gevallen dan bedoeld in 2.1.4.1, per ton laadvermogen, per dag</text:p>
                    </table:table-cell>
                    <table:table-cell table:style-name="entry" table:number-rows-spanned="1" table:number-columns-spanned="1">
                      <text:p text:style-name="table_al">€ 0,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7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8<text:span text:style-name="sup">e</text:span> dag tot maximaal 21 dagen</text:p>
                    </table:table-cell>
                    <table:table-cell table:style-name="entry" table:number-rows-spanned="1" table:number-columns-spanned="1">
                      <text:p text:style-name="table_al">€ 0,0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bezoekende vaartuigen, zonder vaste ligplaats, per vaartuig, per m<text:span text:style-name="sup">2</text:span> van de oppervlakte, per week</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afwijking van artikel 2.2 bedraagt het tarief voor het te water laten of uit het water halen van een vaartuig vanaf de gemeentelijke trailerhell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 vaartuigen met een vaste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aartuig, per m<text:span text:style-name="sup">1</text:span> van de lengte, per kalenderjaa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afwijking van artikel 2.3.1 bedraagt het tarief per vaartuig, gelegen in de Parkhaven zoals aangeduid in de groene kleur op de bij deze verordening behorende kaart, per m<text:span text:style-name="sup">1</text:span> van de lengte, per kalender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havengeld bedoeld in de onderdelen 2.1.1 en 2.3.1,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havengeld bedraagt voor een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avengeld bedraagt voor vaartuigen, die gedurende zes onafgebroken weken ter reparatie hebben gelegen bij ondernemers in het havenkanaal en die ten gevolge van de vrijstelling, bedoeld in artikel 5, onder e, van deze verordening, in deze zes weken niet in de heffing zijn betrokken, per maand na deze periode van zes weken, per m<text:span text:style-name="sup">1 </text:span>van de lengt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havengeld in de overige ha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in de overige haven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bezoekend pleziervaartuig, zonder vaste ligplaats, per m<text:span text:style-name="sup">1</text:span> van de lengte, 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 andere gevallen dan bedoeld in 3.1.4.1, per ton laadvermo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onder 3.1.4.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verige bezoekende vaartuigen, zonder vaste ligplaats, per vaartuig,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een vaste ligplaats:</text:p>
                      <text:p text:style-name="table_al">Voor een pleziervaartuig, een passagiersschip per vaartuig, per m<text:span text:style-name="sup">1 </text:span>van de lengte, per kalenderjaa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havengeld, bedoeld in de onderdelen 3.1.1 en 3.3,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havengeld bedraagt voor het beschikbaar stellen van een vaste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kadegeld in de haven ‘Middelharn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kadegeld in de haven ‘Middelharni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aden en lossen van goederen, per week, per ton</text:p>
                    </table:table-cell>
                    <table:table-cell table:style-name="entry" table:number-rows-spanned="1" table:number-columns-spanned="1">
                      <text:p text:style-name="table_al">€ 0,21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laad- en loswal anders dan bedoeld onder 4.1.1, per m<text:span text:style-name="sup">2</text:span>, per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p text:style-name="al"/>
              <text:p text:style-name="al">Behoort bij besluit van de gemeenteraad van Goeree-Overflakkee van 3 december 2015.</text:p>
              <text:p text:style-name="al"/>
              <text:p text:style-name="al">De griffier, </text:p>
              <text:p text:style-name="al"/>
              <text:p text:style-name="al">J.Mimp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096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6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haven- en kade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67</meta:user-defined>
    <meta:user-defined meta:name="OVERHEIDop.GmbID/DC.identifier">gmb-2015-12096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