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e.o.: wijziging "Regeling ontheffing voetgangerszone centrum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agen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Het college van Burgemeester en Wethouders heeft in zijn vergadering gesproken over de wijziging "Regeling ontheffing voetgangerszone centrum" en besloten:</text:p>
            <text:p text:style-name="al"/>
            <text:p text:style-name="al">1. In artikel 1f van de "Regeling ontheffing voetgangerszone centrum" de laad en lostijden voor de woensdagochtend vast te stellen op : van 06.00 - 09.00 uur. </text:p>
            <text:p text:style-name="al">2. Artikel 3.1.b en 3.1.c en 3.2.b te laten vervallen met ingang van de eerste dag na datum van publicatie. </text:p>
            <text:p text:style-name="al">3. De nummers 32c t/m 32e hernummeren in 32b t/m 32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zwaar en beroep, </text:span>
          </text:p>
            <text:p text:style-name="al">Tegen dit besluit is geen bezwaar en beroep mogelijk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2096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straat e.o.: wijziging "Regeling ontheffing voetgangerszone centrum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65</meta:user-defined>
    <meta:user-defined meta:name="OVERHEIDop.GmbID/DC.identifier">gmb-2015-120965</meta:user-defined>
    <meta:user-defined meta:name="OVERHEID.TaxonomieBeleidsagenda/OVERHEID.category">Verkeer | Organisatie en beleid</meta:user-defined>
    <meta:user-defined meta:name="DC.source">;http://wetten.overheid.nl/BWBR0006622/HoofdstukVII/Artikel149/geldigheidsdatum_26-09-2014</meta:user-defined>
    <meta:user-defined meta:name="OVERHEIDop.referentienummer">15.0201547</meta:user-defined>
    <meta:user-defined meta:name="DCTERMS.alternative">"Regeling ontheffing voetgangerszone centrum "</meta:user-defined>
    <meta:user-defined meta:name="OVERHEID.Organisatietype/OVERHEID.organisationType">gemeente</meta:user-defined>
    <meta:user-defined meta:name="OVERHEID.Gemeente/DC.creator">Wageningen</meta:user-defined>
    <dc:language>nl</dc:language>
    <meta:user-defined meta:name="OVERHEID.Informatietype/DC.type">officiële publicatie</meta:user-defined>
    <meta:user-defined meta:name="OVERHEID.PostcodeHuisnummer/OVERHEIDop.postcodeHuisnummer">6701</meta:user-defined>
    <meta:user-defined meta:name="OVERHEIDop.woonplaats">Wageningen</meta:user-defined>
    <meta:user-defined meta:name="OVERHEIDop.straatnaam">Hoogstraat</meta:user-defined>
    <meta:user-defined meta:name="OVERHEID.Gemeente/DCTERMS.publisher">Wageningen</meta:user-defined>
    <meta:user-defined meta:name="OVERHEID.Gemeente/OVERHEID.authority">Wageningen</meta:user-defined>
    <meta:user-defined meta:name="OVERHEIDgvop.Informatietype/DC.type">Overige besluiten van algemene strekking</meta:user-defined>
    <meta:user-defined meta:name="OVERHEIDop.externeBijlage">exb-2015-32999</meta:user-defined>
    <meta:user-defined meta:name="OVERHEID.EPSG28992/DC.spatial">173981 442012</meta:user-defined>
    <meta:user-defined meta:name="OVERHEIDop.versieInformatie"/>
  </office:meta>
</office:document-meta>
</file>