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Uytenbosch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Uytenbosch 10 te Baarn</text:span> (3743 JC) constructieve wanddoorbraken,  vloersparing en een  grondkering in de tuin (18 november 2015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0964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6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6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Uytenbosch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64</meta:user-defined>
    <meta:user-defined meta:name="OVERHEIDop.GmbID/DC.identifier">gmb-2015-120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JC 10</meta:user-defined>
    <meta:user-defined meta:name="OVERHEIDop.woonplaats">Baarn</meta:user-defined>
    <meta:user-defined meta:name="OVERHEIDop.straatnaam">Uytenbosch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187 468940</meta:user-defined>
    <meta:user-defined meta:name="OVERHEIDop.versieInformatie"/>
  </office:meta>
</office:document-meta>
</file>