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41, (11008727) slopen en vervangen van de kozijnen van de serre, verzenddatum 09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arlingerstraatweg 41</text:p>
            <text:p text:style-name="common-al">
            <text:span text:style-name="nadrukvet">Omschrijving</text:span>: slopen en vervangen van de kozijnen van de serre</text:p>
            <text:p text:style-name="common-al">
            <text:span text:style-name="nadrukvet">Verzenddatum</text:span>: 09-12-2015</text:p>
            <text:p text:style-name="common-al">
            <text:span text:style-name="nadrukvet">Dossiernummer</text:span>: 1100872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6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rlingerstraatweg 41, (11008727) slopen en vervangen van de kozijnen van de serre, verzenddatum 09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60</meta:user-defined>
    <meta:user-defined meta:name="OVERHEIDop.GmbID/DC.identifier">gmb-2015-120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C 41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39 579831</meta:user-defined>
    <meta:user-defined meta:name="OVERHEIDop.versieInformatie"/>
  </office:meta>
</office:document-meta>
</file>