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; verleend aan de gemeente Voorschoten voor een centrale vuurwerkshow op de Burgemeester van der Haarplein op 31 december 2015 van 23:00 uur tot 0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 25266-VS</text:span>
  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094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; verleend aan de gemeente Voorschoten voor een centrale vuurwerkshow op de Burgemeester van der Haarplein op 31 december 2015 van 23:00 uur tot 01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49</meta:user-defined>
    <meta:user-defined meta:name="OVERHEIDop.GmbID/DC.identifier">gmb-2015-120949</meta:user-defined>
    <meta:user-defined meta:name="OVERHEID.TaxonomieBeleidsagenda/OVERHEID.category">Recht | Organisatie en beleid</meta:user-defined>
    <meta:user-defined meta:name="OVERHEIDop.referentienummer">Z-2526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Burgemeester van der Haar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59 459735</meta:user-defined>
    <meta:user-defined meta:name="OVERHEIDop.versieInformatie"/>
  </office:meta>
</office:document-meta>
</file>