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aatkampweg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aatkampweg 16 A te Baarn</text:span> (3742 XM)    het wijzigen van een woning (25 november 2015)</text:span>
          </text:p>
            <text:p text:style-name="common-al"/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94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atkampweg 1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44</meta:user-defined>
    <meta:user-defined meta:name="OVERHEIDop.GmbID/DC.identifier">gmb-2015-12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XM 16</meta:user-defined>
    <meta:user-defined meta:name="OVERHEIDop.woonplaats">Baarn</meta:user-defined>
    <meta:user-defined meta:name="OVERHEIDop.straatnaam">Maatkamp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78 468841</meta:user-defined>
    <meta:user-defined meta:name="OVERHEIDop.versieInformatie"/>
  </office:meta>
</office:document-meta>
</file>