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4-1-1">
      <style:table-column-properties style:rel-column-width="15*"/>
    </style:style>
    <style:style style:family="table-column" style:parent-style-name="colspec" style:name="id1-3-2-2-14-14-1-2">
      <style:table-column-properties style:rel-column-width="73*"/>
    </style:style>
    <style:style style:family="table-column" style:parent-style-name="colspec" style:name="id1-3-2-2-14-14-1-3">
      <style:table-column-properties style:rel-column-width="12*"/>
    </style:style>
  </office:automatic-styles>
  <office:body>
    <office:text>
      <text:p text:style-name="new_page_staatscourant"/>
      <text:p text:style-name="single-kop-titel">Gemeente Goeree-Overflakkee - Verordening op de heffing en invordering van marktgel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oeree-Overflakkee;</text:p>
            <text:p text:style-name="al"/>
            <text:p text:style-name="al">gelezen het voorstel van burgemeester en wethouders van 17 november 201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marktgeld</text:span>
            <text:span text:style-name="nadrukvet">en</text:span>
            <text:span text:style-name="nadrukvet"> 20</text:span>
            <text:span text:style-name="nadrukvet">1</text:span>
            <text:span text:style-name="nadrukvet">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markt:</text:span> door burgemeester en wethouders ingestelde warenmarkt;</text:p>
              </text:list-item>
              <text:list-item text:style-override="id1-3-2-2-2-3-2">
                <text:number>b.</text:number>
                <text:p text:style-name="al">
                <text:span text:style-name="nadrukcur">standplaats:</text:span> ruimte die voor de duur van de markt is aangewezen voor de uitoefening van de markthandel;</text:p>
              </text:list-item>
              <text:list-item text:style-override="id1-3-2-2-2-3-3">
                <text:number>c.</text:number>
                <text:p text:style-name="al">
                <text:span text:style-name="nadrukcur">dagplaats:</text:span> standplaats die per marktdag ter beschikking wordt gesteld aan een vergunninghouder omdat deze plaats niet als vaste standplaats is toegewezen of is ingenomen;</text:p>
              </text:list-item>
              <text:list-item text:style-override="id1-3-2-2-2-3-4">
                <text:number>d.</text:number>
                <text:p text:style-name="al">
                <text:span text:style-name="nadrukcur">standwerkersplaats:</text:span> standplaats die per marktdag ter beschikking wordt gesteld aan een vergunninghouder om als standwerker op te treden;</text:p>
              </text:list-item>
              <text:list-item text:style-override="id1-3-2-2-2-3-5">
                <text:number>e.</text:number>
                <text:p text:style-name="al">
                <text:span text:style-name="nadrukcur">vaste standplaats:</text:span> standplaats die voor onbepaalde tijd ter beschikking is gesteld aan een vergunninghoud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voor het ter beschikking stellen van een standplaats op een markt gedurende de voor de markt aangewezen tijd en voor het genot van door de gemeente verleende diensten of het gebruik van door de gemeente verstrekte hulpmiddelen die met de standplaats verband houden.</text:p>
          </text:section>
          <text:section text:name="artikel_id1-3-2-2-4"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text:p>
          </text:section>
          <text:section text:name="artikel_id1-3-2-2-5" text:style-name="artikel">
            <text:p text:style-name="artikel_kop_titel"><text:span text:style-name="artikel_kop_label">Artikel</text:span> <text:span text:style-name="artikel_kop_nr">4 Maatstaf</text:span> van heffing en tarief</text:p>
            <text:list text:style-name="id1-3-2-2-5-2">
              <text:list-item text:style-override="id1-3-2-2-5-2">
                <text:number>1.</text:number>
                <text:p text:style-name="al">De marktgelden worden geheven naar de maatstaven en de tarieven, opgenomen in de bij deze verordening behorende tarieventabel.</text:p>
              </text:list-item>
              <text:list-item text:style-override="id1-3-2-2-5-3">
                <text:number>2.</text:number>
                <text:p text:style-name="al">Voor de berekening van de marktgelden wordt een gedeelte van een in de tarieventabel genoemde eenheid als een volle eenheid aangemerkt.</text:p>
              </text:list-item>
              <text:list-item text:style-override="id1-3-2-2-5-4">
                <text:number>3.</text:number>
                <text:p text:style-name="al">Het verschuldigde bedrag aan marktgelden wordt rekenkundig afgerond op een veelvoud van 50 eurocent.</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voor de marktgelden voor een vaste standplaats is gelijk aan het kalenderkwartaal.</text:p>
              </text:list-item>
              <text:list-item text:style-override="id1-3-2-2-6-3">
                <text:number>2.</text:number>
                <text:p text:style-name="al">Het belastingtijdvak voor de marktgelden voor een dagplaats of standwerkersplaats is gelijk aan de marktd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marktgelden worden betaald ingeval de kennisgeving van het gevorderde bedrag: </text:p>
                <text:list text:style-name="id1-3-2-2-8-2-3">
                  <text:list-item text:style-override="id1-3-2-2-8-2-3-1">
                    <text:number>a.</text:number>
                    <text:p text:style-name="al">wordt uitgereikt, op het moment van uitreiken van de kennisgeving;</text:p>
                  </text:list-item>
                  <text:list-item text:style-override="id1-3-2-2-8-2-3-2">
                    <text:number>b.</text:number>
                    <text:p text:style-name="al">wordt toegezonde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Ontstaan van de belastingschuld, heffing naar tijdsgelang en teruggaaf</text:p>
            <text:list text:style-name="id1-3-2-2-9-2">
              <text:list-item text:style-override="id1-3-2-2-9-2">
                <text:number>1.</text:number>
                <text:p text:style-name="al">De marktgelden zijn verschuldigd bij het begin van het belastingtijdvak of, zo dit later is, bij de aanvang van de belastingplicht.</text:p>
              </text:list-item>
              <text:list-item text:style-override="id1-3-2-2-9-3">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text:p>
              </text:list-item>
              <text:list-item text:style-override="id1-3-2-2-9-4">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9-5">
                <text:number>4.</text:number>
                <text:p text:style-name="al">Als van een vaste standplaats door omstandigheden buiten de wil van belanghebbende gedurende vier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stellen met betrekking tot de heffing en de invordering van de marktgelden.</text:p>
          </text:section>
          <text:section text:name="artikel_id1-3-2-2-12" text:style-name="artikel">
            <text:p text:style-name="artikel_kop_titel"><text:span text:style-name="artikel_kop_label">Artikel</text:span> <text:span text:style-name="artikel_kop_nr">11Overgangsrecht</text:span> </text:p>
            <text:p text:style-name="al">De Verordening marktgelden Goeree-Overflakkee 201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en 2016.</text:p>
            <text:p text:style-name="al">Aldus vastgesteld in de openbare vergadering van de raad</text:p>
            <text:p text:style-name="al">van de gemeente Goeree-Overflakkee op 3 december 2015.</text:p>
            <text:p text:style-name="al"/>
            <text:p text:style-name="al">Hoogachtend,</text:p>
            <text:p text:style-name="al"/>
            <text:p text:style-name="al">Gemeenteraad van Goeree-Overflakkee,</text:p>
            <text:p text:style-name="al">griffier, voorzitter,</text:p>
            <text:p text:style-name="al"/>
            <text:p text:style-name="al">drs. J. Mimpen mr. A. Grootenboer- Dubbelman</text:p>
            <text:p text:style-name="al"/>
            <text:p text:style-name="al">
            <text:span text:style-name="nadrukvet">Tarieventabel behorende bij de Verordening marktgelden 201</text:span>
            <text:span text:style-name="nadrukvet">6</text:span>
          </text:p>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dragen in hoofdstuk 3 van deze tabel zijn exclusief omzetbelast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de toepassing van deze tabel wordt onder frontbreedte verstaan: het langs de grond gemeten aantal strekkende meters van de standplaats langs die zijden waar het publiek toegang heeft en waar de handelswaren zijn uitgestal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marktgelden bedragen voor het ter beschikking stellen van een standplaats op de markt in Sommelsdijk en Ouddorp, per strekkende meter frontbreed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vaste standplaats, per kalenderkwartaal:</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agplaats of standwerkersplaats, per markt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marktgelden bedragen voor het ter beschikking stellen van een standplaats op de markt in Oude-Tonge, Ooltgensplaat, Goedereede, en Dirksland, per strekkende meter frontbreed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vaste standplaats, per kalenderkwartaal:</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dagplaats of standwerkersplaats, per marktdag:</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anvullende diensten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marktgelden bedragen voor het afnemen van elektriciteit uitsluitend voor elektrische verlichting of een eenvoudig elektrisch apparaat (koffiezetter, kassa,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een vaste standplaats, per kalenderkwartaal:</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een dagplaats of standwerkersplaats, per markt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marktgelden bedragen voor het afnemen van elektriciteit voor koel- en bak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ij een vaste standplaats, per kalenderkwartaal:</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een dagplaats of standwerkersplaats, per marktda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marktgelden bedragen voor het afnemen van kracht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bij een vaste standplaats, per kalenderkwartaal:</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bij een dagplaats of standwerkersplaats, per marktda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arktmeester beoordeelt de omvang van het elektriciteitsgebruik ter bepaling van de tariefstoepassing in de artikelen 3.1, 3.2 en 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marktgelden bedragen voor het gebruik van een wateraansluiting op de markt te Ouddorp, per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bij een vaste standplaats, per kalenderkwartaal:</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j een dagplaats of standwerkersplaats, per markt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marktgelden voor door de gemeente verleende diensten op het gebied van reclame en promotie ten behoeve van de markt in Ouddorp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vaste standplaats, per kalenderkwart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marktgelden voor door de gemeente verleende diensten op het gebied van reclame en promotie ten behoeve van de markt in Sommelsdijk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vaste standplaats, per kalenderkwart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Verordening marktgelden Goeree-Overflakkee 2016.</text:p>
            <text:p text:style-name="al">De griffier,</text:p>
            <text:p text:style-name="al"/>
            <text:p text:style-name="al">J. Mimp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094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4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4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40</meta:user-defined>
    <meta:user-defined meta:name="OVERHEIDop.GmbID/DC.identifier">gmb-2015-12094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