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Zuidereind 21  te Baarn</text:span> (3741 LG) realiseren van een woning in verband met verbreding van de snelweg (11-12-2015)</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093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3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3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31</meta:user-defined>
    <meta:user-defined meta:name="OVERHEIDop.GmbID/DC.identifier">gmb-2015-12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687 469992</meta:user-defined>
    <meta:user-defined meta:name="OVERHEIDop.versieInformatie"/>
  </office:meta>
</office:document-meta>
</file>