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nnenhofjes (fase 2) kadastraal sectie A 8624 en gedeeltelijk A 6638, bouw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nnenhofjes (fase 2) kadastraal sectie A 8624 en gedeeltelijk A 6638</text:span>
            <text:span text:style-name="nadrukvet"/>
            <text:span text:style-name="nadrukvet"> – </text:span>ontvangen 10 December 2015 voor het bouwen van 48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93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nnenhofjes (fase 2) kadastraal sectie A 8624 en gedeeltelijk A 6638, bouw 4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30</meta:user-defined>
    <meta:user-defined meta:name="OVERHEIDop.GmbID/DC.identifier">gmb-2015-12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BT 21g 13</meta:user-defined>
    <meta:user-defined meta:name="OVERHEIDop.woonplaats">Zwolle</meta:user-defined>
    <meta:user-defined meta:name="OVERHEIDop.straatnaam">Hemerk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79 504160</meta:user-defined>
    <meta:user-defined meta:name="OVERHEIDop.versieInformatie"/>
  </office:meta>
</office:document-meta>
</file>