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Zwemmerstraat 10,10b en 10c, (11009103) wijzigen van de bestemming (van maatschappelijk/sportcentrum naar geheel maatschappelij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wemmerstraat 10,10b en 10c</text:p>
            <text:p text:style-name="common-al">
            <text:span text:style-name="nadrukvet">Omschrijving</text:span>: wijzigen van de bestemming (van maatschappelijk/sportcentrum naar geheel maatschappelijk)</text:p>
            <text:p text:style-name="common-al">
            <text:span text:style-name="nadrukvet">Dossiernummer</text:span>: 1100910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2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Zwemmerstraat 10,10b en 10c, (11009103) wijzigen van de bestemming (van maatschappelijk/sportcentrum naar geheel maatschappelijk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26</meta:user-defined>
    <meta:user-defined meta:name="OVERHEIDop.GmbID/DC.identifier">gmb-2015-120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A 10</meta:user-defined>
    <meta:user-defined meta:name="OVERHEIDop.woonplaats">Leeuwarden</meta:user-defined>
    <meta:user-defined meta:name="OVERHEIDop.straatnaam">Zwem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8 578572</meta:user-defined>
    <meta:user-defined meta:name="OVERHEIDop.versieInformatie"/>
  </office:meta>
</office:document-meta>
</file>