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: 2086283 Ontwerpbesluit (reguliere procedure) voor het plaatsen van een tuinberging op het perceel Singel 10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het plaatsen van een tuinberging op het perceel Singel 10 te Tytsjerk</text:p>
            <text:section text:name="definitielijst_id1-3-2-1-1-3" text:style-name="definitielijst">
              <text:section text:name="definitie-item_id1-3-2-1-1-3-1" text:style-name="definitie-item">
                <text:p text:style-name="li.nr">1.</text:p>
                <text:p text:style-name="term"/>
                <text:section text:name="definitie_id1-3-2-1-1-3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>Het plan ligt met ingang van <text:span text:style-name="nadrukvet"><text:span text:style-name="nadrukondlijn">17 december 2015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086283 Ontwerpbesluit (reguliere procedure) voor het plaatsen van een tuinberging op het perceel Singel 10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25</meta:user-defined>
    <meta:user-defined meta:name="OVERHEIDop.GmbID/DC.identifier">gmb-2015-120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E 10</meta:user-defined>
    <meta:user-defined meta:name="OVERHEIDop.woonplaats">T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91 580282</meta:user-defined>
    <meta:user-defined meta:name="OVERHEIDop.versieInformatie"/>
  </office:meta>
</office:document-meta>
</file>