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tenseweg 29: Verleende omgevingsvergunning, kappen van 2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artenseweg 29, kappen van 2 sparren, WABO-2015-0192, verzenddatum 11-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092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2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92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tenseweg 29: Verleende omgevingsvergunning, kappen van 2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924</meta:user-defined>
    <meta:user-defined meta:name="OVERHEIDop.GmbID/DC.identifier">gmb-2015-1209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4PA 29</meta:user-defined>
    <meta:user-defined meta:name="OVERHEIDop.woonplaats">Wageningen</meta:user-defined>
    <meta:user-defined meta:name="OVERHEIDop.straatnaam">Hartense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7681 443989</meta:user-defined>
    <meta:user-defined meta:name="OVERHEIDop.versieInformatie"/>
  </office:meta>
</office:document-meta>
</file>