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vergunning Luitenant Generaal van Heutsz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Luitenant Generaal van Heutszlaan 7 te Baarn</text:span> (3743 JL) tijdelijke wijziging  van het gebruik  en het plaatsen van 2 vlaggenmasten (11-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092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2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2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vergunning Luitenant Generaal van Heutszlaa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22</meta:user-defined>
    <meta:user-defined meta:name="OVERHEIDop.GmbID/DC.identifier">gmb-2015-120922</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JL 7</meta:user-defined>
    <meta:user-defined meta:name="OVERHEIDop.woonplaats">Baarn</meta:user-defined>
    <meta:user-defined meta:name="OVERHEIDop.straatnaam">Luitenant Generaal van Heutsz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45 468747</meta:user-defined>
    <meta:user-defined meta:name="OVERHEIDop.versieInformatie"/>
  </office:meta>
</office:document-meta>
</file>