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: 205329 Ontwerpbesluit (reguliere procedure) voor het plaatsen van een tuinberging op het perceel Kuormakkersstrjitte 2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het plaatsen van een tuinberging op het perceel Kuormakkersstrjitte 27 te Burgum</text:p>
            <text:p text:style-name="common-al">             </text:p>
            <text:p text:style-name="common-al"/>
            <text:p text:style-name="common-al">Het plan ligt met ingang van <text:span text:style-name="nadrukvet"><text:span text:style-name="nadrukondlijn">17 december 2015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92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: 205329 Ontwerpbesluit (reguliere procedure) voor het plaatsen van een tuinberging op het perceel Kuormakkersstrjitte 2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21</meta:user-defined>
    <meta:user-defined meta:name="OVERHEIDop.GmbID/DC.identifier">gmb-2015-120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R 27</meta:user-defined>
    <meta:user-defined meta:name="OVERHEIDop.woonplaats">Burgum</meta:user-defined>
    <meta:user-defined meta:name="OVERHEIDop.straatnaam">Kuormakk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15 578416</meta:user-defined>
    <meta:user-defined meta:name="OVERHEIDop.versieInformatie"/>
  </office:meta>
</office:document-meta>
</file>